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8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112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113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1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8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8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09" table:number-columns-spanned="1" table:number-rows-spanned="2" table:style-name="ce136">
            <text:p>4,20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7" table:number-columns-spanned="1" table:number-rows-spanned="2" table:style-name="ce45">
            <text:p>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69" table:number-columns-spanned="3" table:number-rows-spanned="1" table:style-name="ce138">
            <text:p>1,16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187" table:formula="of:=SUM([.E6:.E9])" table:number-columns-spanned="1" table:number-rows-spanned="3" table:style-name="ce87">
            <text:p><text:s/>132,187<text:s/></text:p>
          </table:table-cell>
          <table:covered-table-cell/>
          <table:covered-table-cell/>
          <table:covered-table-cell/>
          <table:covered-table-cell/>
          <table:table-cell office:value-type="float" office:value="666" table:formula="of:=SUM([.J6:.J9])" table:number-columns-spanned="1" table:number-rows-spanned="3" table:style-name="ce87">
            <text:p><text:s/>6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2" table:number-columns-spanned="3" table:number-rows-spanned="1" table:style-name="ce134">
            <text:p>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7978" table:number-columns-spanned="1" table:number-rows-spanned="2" table:style-name="ce136">
            <text:p>127,97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33" table:style-name="ce5">
            <text:p>63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575" table:number-columns-spanned="3" table:number-rows-spanned="1" table:style-name="ce138">
            <text:p>5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5" table:number-columns-spanned="3" table:number-rows-spanned="1" table:style-name="ce134">
            <text:p>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8057" table:style-name="ce6">
            <text:p>158,05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11" table:number-columns-spanned="3" table:number-rows-spanned="1" table:style-name="ce134">
            <text:p>3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534" table:style-name="ce6">
            <text:p>28,534</text:p>
          </table:table-cell>
          <table:table-cell office:value-type="float" office:value="200452" table:formula="of:=SUM([.E10:.E15])" table:number-columns-spanned="1" table:number-rows-spanned="5" table:style-name="ce86">
            <text:p><text:s/>200,45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697" table:formula="of:=SUM([.J10:.J15])" table:number-columns-spanned="1" table:number-rows-spanned="5" table:style-name="ce86">
            <text:p><text:s/>69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43" table:number-columns-spanned="3" table:number-rows-spanned="1" table:style-name="ce134">
            <text:p>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636" table:style-name="ce6">
            <text:p>9,63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507" table:style-name="ce6">
            <text:p>1,50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533" table:style-name="ce6">
            <text:p>4,533</text:p>
          </table:table-cell>
          <table:table-cell office:value-type="float" office:value="2469" table:style-name="ce6">
            <text:p>2,469</text:p>
          </table:table-cell>
          <table:table-cell office:value-type="float" office:value="313" table:style-name="ce21">
            <text:p>31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72" table:style-name="ce6">
            <text:p>2,37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2" table:style-name="ce5">
            <text:p>322</text:p>
          </table:table-cell>
          <table:table-cell office:value-type="float" office:value="355" table:style-name="ce6">
            <text:p>355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6" table:style-name="ce6">
            <text:p>34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91" table:number-columns-spanned="1" table:number-rows-spanned="2" table:style-name="ce45">
            <text:p>91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033" table:style-name="ce6">
            <text:p>1,033</text:p>
          </table:table-cell>
          <table:table-cell office:value-type="float" office:value="1213" table:formula="of:=SUM([.E16:.E17])" table:number-columns-spanned="1" table:number-rows-spanned="2" table:style-name="ce86">
            <text:p><text:s/>1,213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16" table:style-name="ce5">
            <text:p>316</text:p>
          </table:table-cell>
          <table:table-cell office:value-type="float" office:value="360" table:formula="of:=SUM([.J16:.J17])" table:number-columns-spanned="1" table:number-rows-spanned="2" table:style-name="ce86">
            <text:p><text:s/>36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3" table:style-name="ce6">
            <text:p>7,45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32" table:style-name="ce5">
            <text:p>32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558" table:formula="of:=SUM([.E18:.E21])" table:number-columns-spanned="1" table:number-rows-spanned="3" table:style-name="ce87">
            <text:p><text:s/>198,55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341" table:formula="of:=SUM([.J18:.J21])" table:number-columns-spanned="1" table:number-rows-spanned="3" table:style-name="ce87">
            <text:p><text:s/>341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69" table:style-name="ce6">
            <text:p>164,26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0" table:style-name="ce5">
            <text:p>280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24" table:style-name="ce28">
            <text:p>3424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85" table:style-name="ce6">
            <text:p>25,48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72" table:style-name="ce28">
            <text:p>2372</text:p>
          </table:table-cell>
          <table:table-cell office:value-type="string" table:style-name="ce27">
            <text:p>東義</text:p>
          </table:table-cell>
          <table:table-cell office:value-type="float" office:value="1611" table:style-name="ce28">
            <text:p>16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882" table:style-name="ce6">
            <text:p>177,882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58" table:style-name="ce28">
            <text:p>1558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40" table:style-name="ce6">
            <text:p>29,540</text:p>
          </table:table-cell>
          <table:table-cell office:value-type="float" office:value="220800" table:formula="of:=SUM([.E22:.E27])" table:number-columns-spanned="1" table:number-rows-spanned="6" table:style-name="ce86">
            <text:p><text:s/>220,80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table-cell office:value-type="float" office:value="287" table:formula="of:=SUM([.J22:.J27])" table:number-columns-spanned="1" table:number-rows-spanned="6" table:style-name="ce86">
            <text:p><text:s/>28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59" table:style-name="ce28">
            <text:p>1759</text:p>
          </table:table-cell>
          <table:table-cell office:value-type="string" table:style-name="ce31">
            <text:p>長良</text:p>
          </table:table-cell>
          <table:table-cell office:value-type="float" office:value="689" table:style-name="ce28">
            <text:p>6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43" table:style-name="ce6">
            <text:p>6,34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703" table:formula="of:=SUM([.N20:.N24])+SUM([.P20:.P23])" table:style-name="ce28">
            <text:p>147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6" table:style-name="ce6">
            <text:p>73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名人</text:p>
          </table:table-cell>
          <table:table-cell office:value-type="float" office:value="76" table:style-name="ce28">
            <text:p>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570" table:style-name="ce5">
            <text:p>5570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統一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29" table:number-columns-spanned="1" table:number-rows-spanned="2" table:style-name="ce45">
            <text:p>7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2" table:style-name="ce26">
            <text:p>62</text:p>
          </table:table-cell>
          <table:table-cell office:value-type="string" table:style-name="ce32">
            <text:p>玉里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83" table:formula="of:=SUM([.N25:.N28])+SUM([.P25:.P27])" table:style-name="ce28">
            <text:p>2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8" table:style-name="ce5">
            <text:p>48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18" table:number-columns-spanned="3" table:number-rows-spanned="1" table:style-name="ce136">
            <text:p>1,8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0" table:style-name="ce5">
            <text:p>6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8347<text:span text:style-name="T6">件</text:span><text:s text:c="14"/><text:span text:style-name="T6">違費</text:span>28<text:span text:style-name="T6">件</text:span><text:s text:c="17"/><text:span text:style-name="T6">債移</text:span><text:s text:c="3"/>60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619件 <text:s text:c="14"/>債移 659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2,806<text:span text:style-name="T1">件</text:span>(<text:span text:style-name="T1">含本站</text:span>21,545<text:span text:style-name="T1">件，分站</text:span>1,261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20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20人分站52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19,722<text:span text:style-name="T6">件</text:span>(<text:span text:style-name="T6">含本站</text:span><text:s/>18,721<text:span text:style-name="T6">件</text:span>,<text:span text:style-name="T6">分站</text:span>1,001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16,465<text:span text:style-name="T8">件</text:span>(<text:span text:style-name="T8">含本站</text:span><text:s/>478,999<text:span text:style-name="T8">件</text:span>,<text:span text:style-name="T8">分站</text:span><text:s/>37,46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44</text:span><text:span text:style-name="T2">人分站</text:span><text:span text:style-name="T3">4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44人分站4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98900" table:style-name="ce35">
            <text:p><text:s/>$4,098,900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271053" table:formula="of:=SUM([.L38:.L39])" table:number-columns-spanned="2" table:number-rows-spanned="2" table:style-name="ce140">
            <text:p><text:s/>$4,271,05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172153" table:style-name="ce35">
            <text:p><text:s/>$172,15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340219" table:number-columns-spanned="2" table:number-rows-spanned="1" table:style-name="ce141">
            <text:p><text:s/>$3,340,219<text:s/></text:p>
          </table:table-cell>
          <table:covered-table-cell/>
          <table:covered-table-cell/>
          <table:table-cell office:value-type="currency" office:value="4136072" table:formula="of:=SUM([.E40:.F41])" table:number-columns-spanned="2" table:number-rows-spanned="2" table:style-name="ce152">
            <text:p><text:s/>$4,136,072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2923922" table:style-name="ce35">
            <text:p><text:s/>$22,923,922<text:s/></text:p>
          </table:table-cell>
          <table:covered-table-cell/>
          <table:covered-table-cell/>
          <table:table-cell office:value-type="currency" office:value="24860068" table:formula="of:=SUM([.L40:.L41])" table:number-columns-spanned="2" table:number-rows-spanned="2" table:style-name="ce150">
            <text:p><text:s/>$24,860,06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795853" table:number-columns-spanned="2" table:number-rows-spanned="1" table:style-name="ce151">
            <text:p><text:s/>$795,85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1936146" table:style-name="ce36">
            <text:p><text:s/>$1,936,1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8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8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63" table:number-columns-spanned="1" table:number-rows-spanned="2" table:style-name="ce136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38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8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8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134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304" table:number-columns-spanned="1" table:number-rows-spanned="2" table:style-name="ce136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38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134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134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86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86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134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6" table:number-columns-spanned="1" table:number-rows-spanned="2" table:style-name="ce45">
            <text:p>16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86">
            <text:p><text:s/>1,63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86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8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8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86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86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33" table:number-columns-spanned="1" table:number-rows-spanned="2" table:style-name="ce45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36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40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41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52">
            <text:p><text:s/>$5,283,147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50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51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8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2" table:number-columns-spanned="1" table:number-rows-spanned="2" table:style-name="ce136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38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8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8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3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229" table:number-columns-spanned="1" table:number-rows-spanned="2" table:style-name="ce136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4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3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3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86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86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3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4" table:number-columns-spanned="1" table:number-rows-spanned="2" table:style-name="ce45">
            <text:p>124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86">
            <text:p><text:s/>1,95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86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8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8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86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86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3" table:number-columns-spanned="1" table:number-rows-spanned="2" table:style-name="ce45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36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40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41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52">
            <text:p><text:s/>$6,692,54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50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51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8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8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6" table:number-columns-spanned="1" table:number-rows-spanned="3" table:style-name="ce134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36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38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8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8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134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387" table:number-columns-spanned="1" table:number-rows-spanned="2" table:style-name="ce136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38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134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134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86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86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134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86">
            <text:p><text:s/>2,18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86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8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8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86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86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48" table:number-columns-spanned="1" table:number-rows-spanned="2" table:style-name="ce45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36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40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41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52">
            <text:p><text:s/>$4,704,156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50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51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8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7" table:number-columns-spanned="1" table:number-rows-spanned="3" table:style-name="ce134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155" table:number-columns-spanned="1" table:number-rows-spanned="2" table:style-name="ce136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8" table:number-columns-spanned="1" table:number-rows-spanned="2" table:style-name="ce45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38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8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8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134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511" table:number-columns-spanned="1" table:number-rows-spanned="2" table:style-name="ce136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5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6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6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86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86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6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36" table:number-columns-spanned="1" table:number-rows-spanned="2" table:style-name="ce45">
            <text:p>136</text:p>
          </table:table-cell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86">
            <text:p><text:s/>2,442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86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8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8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86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86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53" table:number-columns-spanned="1" table:number-rows-spanned="2" table:style-name="ce45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40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41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52">
            <text:p><text:s/>$6,560,35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50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51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4" table:number-columns-spanned="1" table:number-rows-spanned="2" table:style-name="ce136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38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8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8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134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07" table:number-columns-spanned="1" table:number-rows-spanned="2" table:style-name="ce136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5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6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6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86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86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6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76" table:number-columns-spanned="1" table:number-rows-spanned="2" table:style-name="ce45">
            <text:p>76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86">
            <text:p><text:s/>2,708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86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8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8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86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86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1" table:number-columns-spanned="1" table:number-rows-spanned="2" table:style-name="ce45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40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41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52">
            <text:p><text:s/>$6,887,803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50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51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交通部公路總局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9" table:number-columns-spanned="1" table:number-rows-spanned="2" table:style-name="ce136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38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8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8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134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5" table:number-columns-spanned="1" table:number-rows-spanned="2" table:style-name="ce136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38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134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134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86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86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34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5" table:number-columns-spanned="1" table:number-rows-spanned="2" table:style-name="ce45">
            <text:p>15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86">
            <text:p><text:s/>2,9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86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8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8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86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86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67" table:number-columns-spanned="1" table:number-rows-spanned="2" table:style-name="ce45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number-columns-spanned="2" table:number-rows-spanned="2" table:style-name="ce45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40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41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52">
            <text:p><text:s/>$11,907,709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50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51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38" table:number-columns-spanned="1" table:number-rows-spanned="2" table:style-name="ce136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" table:number-columns-spanned="1" table:number-rows-spanned="2" table:style-name="ce45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38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8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8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134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38" table:number-columns-spanned="1" table:number-rows-spanned="2" table:style-name="ce136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38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134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134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86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86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134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85" table:number-columns-spanned="1" table:number-rows-spanned="2" table:style-name="ce45">
            <text:p>85</text:p>
          </table:table-cell>
          <table:table-cell office:value-type="float" office:value="12" table:number-columns-spanned="1" table:number-rows-spanned="2" table:style-name="ce45">
            <text:p>1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86">
            <text:p><text:s/>3,385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86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8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8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86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86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36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40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41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52">
            <text:p><text:s/>$6,796,347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50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51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9月" table:style-name="ta6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9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2" table:number-columns-spanned="1" table:number-rows-spanned="2" table:style-name="ce136">
            <text:p>4,25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12" table:number-columns-spanned="3" table:number-rows-spanned="1" table:style-name="ce138">
            <text:p>1,11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33008" table:formula="of:=SUM([.E6:.E9])" table:number-columns-spanned="1" table:number-rows-spanned="3" table:style-name="ce87">
            <text:p><text:s/>133,008<text:s/></text:p>
          </table:table-cell>
          <table:covered-table-cell/>
          <table:covered-table-cell/>
          <table:covered-table-cell/>
          <table:covered-table-cell/>
          <table:table-cell office:value-type="float" office:value="661" table:formula="of:=SUM([.J6:.J9])" table:number-columns-spanned="1" table:number-rows-spanned="3" table:style-name="ce87">
            <text:p><text:s/>661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6" table:number-columns-spanned="3" table:number-rows-spanned="1" table:style-name="ce134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756" table:number-columns-spanned="1" table:number-rows-spanned="2" table:style-name="ce136">
            <text:p>128,75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09" table:style-name="ce5">
            <text:p>609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38">
            <text:p>826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" table:number-columns-spanned="3" table:number-rows-spanned="1" table:style-name="ce134">
            <text:p>13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21" table:style-name="ce6">
            <text:p>156,921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257" table:style-name="ce6">
            <text:p>1,257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7" table:number-columns-spanned="3" table:number-rows-spanned="1" table:style-name="ce134">
            <text:p>21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547" table:style-name="ce6">
            <text:p>27,547</text:p>
          </table:table-cell>
          <table:table-cell office:value-type="float" office:value="197048" table:formula="of:=SUM([.E10:.E15])" table:number-columns-spanned="1" table:number-rows-spanned="5" table:style-name="ce86">
            <text:p><text:s/>197,04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" table:style-name="ce5">
            <text:p>58</text:p>
          </table:table-cell>
          <table:table-cell office:value-type="float" office:value="1369" table:formula="of:=SUM([.J10:.J15])" table:number-columns-spanned="1" table:number-rows-spanned="5" table:style-name="ce86">
            <text:p><text:s/>1,36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9" table:number-columns-spanned="3" table:number-rows-spanned="1" table:style-name="ce134">
            <text:p>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37" table:style-name="ce6">
            <text:p>8,437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22" table:style-name="ce6">
            <text:p>1,22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942" table:style-name="ce6">
            <text:p>4,942</text:p>
          </table:table-cell>
          <table:table-cell office:value-type="float" office:value="3808" table:style-name="ce6">
            <text:p>3,808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58" table:style-name="ce6">
            <text:p>2,55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65" table:style-name="ce5">
            <text:p>265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3" table:style-name="ce6">
            <text:p>3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64" table:number-columns-spanned="1" table:number-rows-spanned="2" table:style-name="ce45">
            <text:p>164</text:p>
          </table:table-cell>
          <table:table-cell office:value-type="float" office:value="18" table:number-columns-spanned="1" table:number-rows-spanned="2" table:style-name="ce45">
            <text:p>18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79" table:style-name="ce6">
            <text:p>3,279</text:p>
          </table:table-cell>
          <table:table-cell office:value-type="float" office:value="3650" table:formula="of:=SUM([.E16:.E17])" table:number-columns-spanned="1" table:number-rows-spanned="2" table:style-name="ce86">
            <text:p><text:s/>3,650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2" table:style-name="ce5">
            <text:p>252</text:p>
          </table:table-cell>
          <table:table-cell office:value-type="float" office:value="268" table:formula="of:=SUM([.J16:.J17])" table:number-columns-spanned="1" table:number-rows-spanned="2" table:style-name="ce86">
            <text:p><text:s/>2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43" table:style-name="ce6">
            <text:p>7,44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745" table:formula="of:=SUM([.E18:.E21])" table:number-columns-spanned="1" table:number-rows-spanned="3" table:style-name="ce87">
            <text:p><text:s/>198,7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427" table:formula="of:=SUM([.J18:.J21])" table:number-columns-spanned="1" table:number-rows-spanned="3" table:style-name="ce87">
            <text:p><text:s/>427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74" table:style-name="ce6">
            <text:p>164,47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2" table:style-name="ce5">
            <text:p>282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577" table:style-name="ce28">
            <text:p>2577</text:p>
          </table:table-cell>
          <table:table-cell office:value-type="string" table:style-name="ce27">
            <text:p>慶豐昌</text:p>
          </table:table-cell>
          <table:table-cell office:value-type="float" office:value="1351" table:style-name="ce28">
            <text:p>135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1797" table:style-name="ce28">
            <text:p>1797</text:p>
          </table:table-cell>
          <table:table-cell office:value-type="string" table:style-name="ce27">
            <text:p>東義</text:p>
          </table:table-cell>
          <table:table-cell office:value-type="float" office:value="1403" table:style-name="ce28">
            <text:p>1403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46" table:style-name="ce6">
            <text:p>176,44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45" table:style-name="ce5">
            <text:p>245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131" table:style-name="ce28">
            <text:p>1131</text:p>
          </table:table-cell>
          <table:table-cell office:value-type="string" table:style-name="ce27">
            <text:p>明展</text:p>
          </table:table-cell>
          <table:table-cell office:value-type="float" office:value="1235" table:style-name="ce28">
            <text:p>12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164" table:formula="of:=SUM([.E22:.E27])" table:number-columns-spanned="1" table:number-rows-spanned="6" table:style-name="ce86">
            <text:p><text:s/>219,16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419" table:formula="of:=SUM([.J22:.J27])" table:number-columns-spanned="1" table:number-rows-spanned="6" table:style-name="ce86">
            <text:p><text:s/>419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48" table:style-name="ce28">
            <text:p>1748</text:p>
          </table:table-cell>
          <table:table-cell office:value-type="string" table:style-name="ce31">
            <text:p>長良</text:p>
          </table:table-cell>
          <table:table-cell office:value-type="float" office:value="567" table:style-name="ce28">
            <text:p>56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15" table:style-name="ce6">
            <text:p>6,11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1809" table:formula="of:=SUM([.N20:.N24])+SUM([.P20:.P23])" table:style-name="ce28">
            <text:p>1180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名人</text:p>
          </table:table-cell>
          <table:table-cell office:value-type="float" office:value="60" table:style-name="ce28">
            <text:p>60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87" table:style-name="ce5">
            <text:p>588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3" table:style-name="ce5">
            <text:p>43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統一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73" table:number-columns-spanned="1" table:number-rows-spanned="2" table:style-name="ce45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4" table:style-name="ce26">
            <text:p>24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18" table:formula="of:=SUM([.N25:.N28])+SUM([.P25:.P27])" table:style-name="ce28">
            <text:p>218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36">
            <text:p>1,871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45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4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5<text:span text:style-name="T6">件</text:span><text:s text:c="14"/><text:span text:style-name="T6">違費</text:span>82<text:span text:style-name="T6">件</text:span><text:s text:c="17"/><text:span text:style-name="T6">債移</text:span><text:s text:c="2"/>58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5608件 <text:s text:c="12"/>債移 63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28,827<text:span text:style-name="T1">件</text:span>(<text:span text:style-name="T1">含本站</text:span>27,371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1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552人分站537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4,100<text:span text:style-name="T6">件</text:span>(<text:span text:style-name="T6">含本站</text:span><text:s/>22,645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5,184<text:span text:style-name="T8">件</text:span>(<text:span text:style-name="T8">含本站</text:span><text:s/>515,645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5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1801人分站46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474882" table:style-name="ce35">
            <text:p><text:s/>$3,474,882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3702713" table:formula="of:=SUM([.L38:.L39])" table:number-columns-spanned="2" table:number-rows-spanned="2" table:style-name="ce140">
            <text:p><text:s/>$3,702,71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27831" table:style-name="ce35">
            <text:p><text:s/>$227,83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707744" table:number-columns-spanned="2" table:number-rows-spanned="1" table:style-name="ce141">
            <text:p><text:s/>$4,707,744<text:s/></text:p>
          </table:table-cell>
          <table:covered-table-cell/>
          <table:covered-table-cell/>
          <table:table-cell office:value-type="currency" office:value="6734095" table:formula="of:=SUM([.E40:.F41])" table:number-columns-spanned="2" table:number-rows-spanned="2" table:style-name="ce152">
            <text:p><text:s/>$6,734,095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2297701" table:style-name="ce35">
            <text:p><text:s/>$32,297,701<text:s/></text:p>
          </table:table-cell>
          <table:covered-table-cell/>
          <table:covered-table-cell/>
          <table:table-cell office:value-type="currency" office:value="35066152" table:formula="of:=SUM([.L40:.L41])" table:number-columns-spanned="2" table:number-rows-spanned="2" table:style-name="ce150">
            <text:p><text:s/>$35,066,15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2026351" table:number-columns-spanned="2" table:number-rows-spanned="1" table:style-name="ce151">
            <text:p><text:s/>$2,026,35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68451" table:style-name="ce36">
            <text:p><text:s/>$2,768,45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0月" table:style-name="ta7">
        <table:table-column table:style-name="co14" table:default-cell-style-name="ce2"/>
        <table:table-column table:style-name="co1" table:number-columns-repeated="4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1" table:default-cell-style-name="ce11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68" table:default-cell-style-name="ce2"/>
        <table:table-row table:style-name="ro16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8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8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8" table:number-columns-spanned="1" table:number-rows-spanned="3" table:style-name="ce134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57" table:number-columns-spanned="1" table:number-rows-spanned="2" table:style-name="ce136">
            <text:p>4,25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55" table:number-columns-spanned="3" table:number-rows-spanned="1" table:style-name="ce138">
            <text:p>1,155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3179" table:formula="of:=SUM([.E6:.E9])" table:number-columns-spanned="1" table:number-rows-spanned="3" table:style-name="ce87">
            <text:p><text:s/>133,179<text:s/></text:p>
          </table:table-cell>
          <table:covered-table-cell/>
          <table:covered-table-cell/>
          <table:covered-table-cell/>
          <table:covered-table-cell/>
          <table:table-cell office:value-type="float" office:value="766" table:formula="of:=SUM([.J6:.J9])" table:number-columns-spanned="1" table:number-rows-spanned="3" table:style-name="ce87">
            <text:p><text:s/>7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8" table:number-columns-spanned="3" table:number-rows-spanned="1" table:style-name="ce134">
            <text:p>13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8922" table:number-columns-spanned="1" table:number-rows-spanned="2" table:style-name="ce136">
            <text:p>128,922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16" table:style-name="ce5">
            <text:p>716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11" table:number-columns-spanned="3" table:number-rows-spanned="1" table:style-name="ce138">
            <text:p>811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2" table:number-columns-spanned="3" table:number-rows-spanned="1" table:style-name="ce134">
            <text:p>14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94" table:style-name="ce6">
            <text:p>156,89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071" table:style-name="ce6">
            <text:p>1,07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98" table:number-columns-spanned="3" table:number-rows-spanned="1" table:style-name="ce134">
            <text:p>19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460" table:style-name="ce6">
            <text:p>27,460</text:p>
          </table:table-cell>
          <table:table-cell office:value-type="float" office:value="196783" table:formula="of:=SUM([.E10:.E15])" table:number-columns-spanned="1" table:number-rows-spanned="5" table:style-name="ce86">
            <text:p><text:s/>196,78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3" table:style-name="ce5">
            <text:p>63</text:p>
          </table:table-cell>
          <table:table-cell office:value-type="float" office:value="1188" table:formula="of:=SUM([.J10:.J15])" table:number-columns-spanned="1" table:number-rows-spanned="5" table:style-name="ce86">
            <text:p><text:s/>1,1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" table:number-columns-spanned="3" table:number-rows-spanned="1" table:style-name="ce134">
            <text:p>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305" table:style-name="ce6">
            <text:p>8,305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88" table:style-name="ce6">
            <text:p>1,1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260" table:style-name="ce6">
            <text:p>5,260</text:p>
          </table:table-cell>
          <table:table-cell office:value-type="float" office:value="3604" table:style-name="ce6">
            <text:p>3,604</text:p>
          </table:table-cell>
          <table:table-cell office:value-type="float" office:value="214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0" table:style-name="ce6">
            <text:p>2,570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2" table:style-name="ce5">
            <text:p>332</text:p>
          </table:table-cell>
          <table:table-cell office:value-type="float" office:value="369" table:style-name="ce6">
            <text:p>369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6" table:style-name="ce6">
            <text:p>3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5" table:number-columns-spanned="1" table:number-rows-spanned="2" table:style-name="ce45">
            <text:p>5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509" table:style-name="ce6">
            <text:p>3,509</text:p>
          </table:table-cell>
          <table:table-cell office:value-type="float" office:value="3896" table:formula="of:=SUM([.E16:.E17])" table:number-columns-spanned="1" table:number-rows-spanned="2" table:style-name="ce86">
            <text:p><text:s/>3,896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5" table:style-name="ce5">
            <text:p>235</text:p>
          </table:table-cell>
          <table:table-cell office:value-type="float" office:value="252" table:formula="of:=SUM([.J16:.J17])" table:number-columns-spanned="1" table:number-rows-spanned="2" table:style-name="ce86">
            <text:p><text:s/>25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7" table:style-name="ce6">
            <text:p>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0" table:style-name="ce6">
            <text:p>7,45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4" table:style-name="ce5">
            <text:p>64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746" table:formula="of:=SUM([.E18:.E21])" table:number-columns-spanned="1" table:number-rows-spanned="3" table:style-name="ce87">
            <text:p><text:s/>198,74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2" table:formula="of:=SUM([.J18:.J21])" table:number-columns-spanned="1" table:number-rows-spanned="3" table:style-name="ce87">
            <text:p><text:s/>34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4" table:style-name="ce6">
            <text:p>164,504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41" table:style-name="ce5">
            <text:p>241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108" table:style-name="ce28">
            <text:p>3108</text:p>
          </table:table-cell>
          <table:table-cell office:value-type="string" table:style-name="ce27">
            <text:p>慶豐昌</text:p>
          </table:table-cell>
          <table:table-cell office:value-type="float" office:value="1662" table:style-name="ce28">
            <text:p>1662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7" table:style-name="ce6">
            <text:p>25,43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77" table:style-name="ce28">
            <text:p>2077</text:p>
          </table:table-cell>
          <table:table-cell office:value-type="string" table:style-name="ce27">
            <text:p>東義</text:p>
          </table:table-cell>
          <table:table-cell office:value-type="float" office:value="1634" table:style-name="ce28">
            <text:p>16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08" table:style-name="ce6">
            <text:p>176,40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9" table:style-name="ce5">
            <text:p>209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17" table:style-name="ce28">
            <text:p>1417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120" table:style-name="ce6">
            <text:p>29,120</text:p>
          </table:table-cell>
          <table:table-cell office:value-type="float" office:value="219054" table:formula="of:=SUM([.E22:.E27])" table:number-columns-spanned="1" table:number-rows-spanned="6" table:style-name="ce86">
            <text:p><text:s/>219,0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table-cell office:value-type="float" office:value="267" table:formula="of:=SUM([.J22:.J27])" table:number-columns-spanned="1" table:number-rows-spanned="6" table:style-name="ce86">
            <text:p><text:s/>26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970" table:style-name="ce28">
            <text:p>1970</text:p>
          </table:table-cell>
          <table:table-cell office:value-type="string" table:style-name="ce31">
            <text:p>長良</text:p>
          </table:table-cell>
          <table:table-cell office:value-type="float" office:value="718" table:style-name="ce28">
            <text:p>7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03" table:style-name="ce6">
            <text:p>6,103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075" table:formula="of:=SUM([.N20:.N24])+SUM([.P20:.P23])" table:style-name="ce28">
            <text:p>14075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6" table:style-name="ce6">
            <text:p>70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名人</text:p>
          </table:table-cell>
          <table:table-cell office:value-type="float" office:value="31" table:style-name="ce2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27" table:style-name="ce5">
            <text:p>5927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統一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0" table:number-columns-spanned="1" table:number-rows-spanned="2" table:style-name="ce45">
            <text:p>79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9" table:style-name="ce26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2" table:formula="of:=SUM([.N25:.N28])+SUM([.P25:.P27])" table:style-name="ce28">
            <text:p>2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5" table:number-columns-spanned="3" table:number-rows-spanned="1" table:style-name="ce136">
            <text:p>1,875</text:p>
          </table:table-cell>
          <table:covered-table-cell table:number-columns-repeated="2"/>
          <table:table-cell table:number-columns-repeated="16368"/>
        </table:table-row>
        <table:table-row table:style-name="ro19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61" table:style-name="ce5">
            <text:p>161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5" table:style-name="ce5">
            <text:p>69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704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5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5<text:span text:style-name="T6">件</text:span><text:s text:c="14"/><text:span text:style-name="T6">違費</text:span>13<text:span text:style-name="T6">件</text:span><text:s text:c="17"/><text:span text:style-name="T6">債移</text:span><text:s text:c="2"/>14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7918件 <text:s text:c="12"/>債移 605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0,751<text:span text:style-name="T1">件</text:span>(<text:span text:style-name="T1">含本站</text:span>29,107<text:span text:style-name="T1">件，分站</text:span>1,6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71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749人分站60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5,336<text:span text:style-name="T6">件</text:span>(<text:span text:style-name="T6">含本站</text:span><text:s/>24,113<text:span text:style-name="T6">件</text:span>,<text:span text:style-name="T6">分站</text:span>1,223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59,795<text:span text:style-name="T8">件</text:span>(<text:span text:style-name="T8">含本站</text:span><text:s/>519,887<text:span text:style-name="T8">件</text:span>,<text:span text:style-name="T8">分站</text:span><text:s/>39,908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37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2038人分站52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520127" table:style-name="ce35">
            <text:p><text:s/>$3,520,127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3759915" table:formula="of:=SUM([.L38:.L39])" table:number-columns-spanned="2" table:number-rows-spanned="2" table:style-name="ce140">
            <text:p><text:s/>$3,759,915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39788" table:style-name="ce35">
            <text:p><text:s/>$239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032241" table:number-columns-spanned="2" table:number-rows-spanned="1" table:style-name="ce141">
            <text:p><text:s/>$4,032,241<text:s/></text:p>
          </table:table-cell>
          <table:covered-table-cell/>
          <table:covered-table-cell/>
          <table:table-cell office:value-type="currency" office:value="5038895" table:formula="of:=SUM([.E40:.F41])" table:number-columns-spanned="2" table:number-rows-spanned="2" table:style-name="ce152">
            <text:p><text:s/>$5,038,895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790111" table:style-name="ce35">
            <text:p><text:s/>$34,790,111<text:s/></text:p>
          </table:table-cell>
          <table:covered-table-cell/>
          <table:covered-table-cell/>
          <table:table-cell office:value-type="currency" office:value="37396438" table:formula="of:=SUM([.L40:.L41])" table:number-columns-spanned="2" table:number-rows-spanned="2" table:style-name="ce150">
            <text:p><text:s/>$37,396,43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06654" table:number-columns-spanned="2" table:number-rows-spanned="1" table:style-name="ce151">
            <text:p><text:s/>$1,006,65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606327" table:style-name="ce36">
            <text:p><text:s/>$2,606,3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1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65" table:default-cell-style-name="ce2"/>
        <table:table-row table:style-name="ro18">
          <table:table-cell office:value-type="string" table:number-columns-spanned="16" table:number-rows-spanned="1" table:style-name="ce132">
            <text:p>臺北區監理所花蓮監理站〈含玉里分站〉<text:span text:style-name="T5">112</text:span>年<text:span text:style-name="T5"><text:s/>1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35"/>
          <table:table-cell office:value-type="string" table:number-columns-spanned="1" table:number-rows-spanned="4" table:style-name="ce131">
            <text:p>編制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約僱</text:p>
          </table:table-cell>
          <table:table-cell office:value-type="string" table:number-columns-spanned="1" table:number-rows-spanned="2" table:style-name="ce131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131">
            <text:p>契約服務員</text:p>
          </table:table-cell>
          <table:table-cell office:value-type="string" table:number-columns-spanned="1" table:number-rows-spanned="2" table:style-name="ce115">
            <text:p>本站 5</text:p>
          </table:table-cell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8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8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45">
            <text:p>6</text:p>
          </table:table-cell>
          <table:covered-table-cell/>
          <table:table-cell office:value-type="float" office:value="55" table:number-columns-spanned="1" table:number-rows-spanned="3" table:style-name="ce134">
            <text:p>55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5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76">
            <text:p>汽車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4260" table:number-columns-spanned="1" table:number-rows-spanned="2" table:style-name="ce136">
            <text:p>4,26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45">
            <text:p>登檢發牌</text:p>
          </table:table-cell>
          <table:table-cell office:value-type="string" table:number-columns-spanned="1" table:number-rows-spanned="2" table:style-name="ce45">
            <text:p>大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39" table:number-columns-spanned="1" table:number-rows-spanned="2" table:style-name="ce45">
            <text:p>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45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374" table:number-columns-spanned="3" table:number-rows-spanned="1" table:style-name="ce138">
            <text:p>1,3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311" table:formula="of:=SUM([.E6:.E9])" table:number-columns-spanned="1" table:number-rows-spanned="3" table:style-name="ce87">
            <text:p><text:s/>133,311<text:s/></text:p>
          </table:table-cell>
          <table:covered-table-cell/>
          <table:covered-table-cell/>
          <table:covered-table-cell/>
          <table:covered-table-cell/>
          <table:table-cell office:value-type="float" office:value="872" table:formula="of:=SUM([.J6:.J9])" table:number-columns-spanned="1" table:number-rows-spanned="3" table:style-name="ce87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64" table:number-columns-spanned="3" table:number-rows-spanned="1" table:style-name="ce134">
            <text:p>164</text:p>
          </table:table-cell>
          <table:covered-table-cell table:number-columns-repeated="2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129051" table:number-columns-spanned="1" table:number-rows-spanned="2" table:style-name="ce136">
            <text:p>129,05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3" table:style-name="ce5">
            <text:p>793</text:p>
          </table:table-cell>
          <table:covered-table-cell/>
          <table:table-cell office:value-type="string" table:number-columns-spanned="1" table:number-rows-spanned="2" table:style-name="ce45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36" table:number-columns-spanned="3" table:number-rows-spanned="1" table:style-name="ce138">
            <text:p>83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34">
            <text:p>16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63" table:style-name="ce6">
            <text:p>156,96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49" table:style-name="ce6">
            <text:p>94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45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6" table:number-columns-spanned="3" table:number-rows-spanned="1" table:style-name="ce134">
            <text:p>2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96" table:style-name="ce6">
            <text:p>27,796</text:p>
          </table:table-cell>
          <table:table-cell office:value-type="float" office:value="196741" table:formula="of:=SUM([.E10:.E15])" table:number-columns-spanned="1" table:number-rows-spanned="5" table:style-name="ce86">
            <text:p><text:s/>196,74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4" table:style-name="ce5">
            <text:p>74</text:p>
          </table:table-cell>
          <table:table-cell office:value-type="float" office:value="1055" table:formula="of:=SUM([.J10:.J15])" table:number-columns-spanned="1" table:number-rows-spanned="5" table:style-name="ce86">
            <text:p><text:s/>1,055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" table:number-columns-spanned="3" table:number-rows-spanned="1" table:style-name="ce134">
            <text:p>1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7861" table:style-name="ce6">
            <text:p>7,861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number-columns-spanned="1" table:number-rows-spanned="3" table:style-name="ce45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73" table:style-name="ce6">
            <text:p>1,17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9" table:style-name="ce6">
            <text:p>5,739</text:p>
          </table:table-cell>
          <table:table-cell office:value-type="float" office:value="3826" table:style-name="ce6">
            <text:p>3,826</text:p>
          </table:table-cell>
          <table:table-cell office:value-type="float" office:value="250" table:style-name="ce21">
            <text:p>2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8" table:style-name="ce6">
            <text:p>2,57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5" table:style-name="ce5">
            <text:p>345</text:p>
          </table:table-cell>
          <table:table-cell office:value-type="float" office:value="428" table:style-name="ce6">
            <text:p>428</text:p>
          </table:table-cell>
          <table:table-cell office:value-type="float" office:value="16" table:style-name="ce21">
            <text:p>1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0" table:style-name="ce6">
            <text:p>37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number-columns-spanned="1" table:number-rows-spanned="3" table:style-name="ce45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45">
            <text:p>本站</text:p>
          </table:table-cell>
          <table:table-cell office:value-type="float" office:value="234" table:number-columns-spanned="1" table:number-rows-spanned="2" table:style-name="ce45">
            <text:p>234</text:p>
          </table:table-cell>
          <table:table-cell office:value-type="float" office:value="52" table:number-columns-spanned="1" table:number-rows-spanned="2" table:style-name="ce45">
            <text:p>52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二輪車</text:p>
          </table:table-cell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78" table:style-name="ce6">
            <text:p>3,778</text:p>
          </table:table-cell>
          <table:table-cell office:value-type="float" office:value="4181" table:formula="of:=SUM([.E16:.E17])" table:number-columns-spanned="1" table:number-rows-spanned="2" table:style-name="ce86">
            <text:p><text:s/>4,181<text:s/></text:p>
          </table:table-cell>
          <table:covered-table-cell/>
          <table:table-cell office:value-type="string" table:number-columns-spanned="1" table:number-rows-spanned="2" table:style-name="ce45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89" table:formula="of:=SUM([.J16:.J17])" table:number-columns-spanned="1" table:number-rows-spanned="2" table:style-name="ce86">
            <text:p><text:s/>28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3" table:style-name="ce6">
            <text:p>40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76">
            <text:p>駕駛人管理</text:p>
          </table:table-cell>
          <table:table-cell office:value-type="string" table:number-columns-spanned="1" table:number-rows-spanned="4" table:style-name="ce45">
            <text:p>汽車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69" table:style-name="ce6">
            <text:p>7,46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45">
            <text:p>考照</text:p>
          </table:table-cell>
          <table:table-cell office:value-type="string" table:number-columns-spanned="1" table:number-rows-spanned="2" table:style-name="ce45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5" table:style-name="ce5">
            <text:p>5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45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750" table:formula="of:=SUM([.E18:.E21])" table:number-columns-spanned="1" table:number-rows-spanned="3" table:style-name="ce87">
            <text:p><text:s/>198,7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325" table:formula="of:=SUM([.J18:.J21])" table:number-columns-spanned="1" table:number-rows-spanned="3" table:style-name="ce87">
            <text:p><text:s/>325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134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96" table:style-name="ce6">
            <text:p>164,496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38" table:style-name="ce5">
            <text:p>238</text:p>
          </table:table-cell>
          <table:covered-table-cell/>
          <table:table-cell office:value-type="string" table:number-columns-spanned="1" table:number-rows-spanned="5" table:style-name="ce145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17" table:style-name="ce28">
            <text:p>3217</text:p>
          </table:table-cell>
          <table:table-cell office:value-type="string" table:style-name="ce27">
            <text:p>慶豐昌</text:p>
          </table:table-cell>
          <table:table-cell office:value-type="float" office:value="1693" table:style-name="ce28">
            <text:p>169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4" table:style-name="ce6">
            <text:p>25,43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14" table:style-name="ce28">
            <text:p>2314</text:p>
          </table:table-cell>
          <table:table-cell office:value-type="string" table:style-name="ce27">
            <text:p>東義</text:p>
          </table:table-cell>
          <table:table-cell office:value-type="float" office:value="1675" table:style-name="ce28">
            <text:p>167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45">
            <text:p>機車</text:p>
          </table:table-cell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16" table:style-name="ce6">
            <text:p>176,41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45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28" table:style-name="ce5">
            <text:p>22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70" table:style-name="ce28">
            <text:p>1470</text:p>
          </table:table-cell>
          <table:table-cell office:value-type="string" table:style-name="ce27">
            <text:p>明展</text:p>
          </table:table-cell>
          <table:table-cell office:value-type="float" office:value="1527" table:style-name="ce28">
            <text:p>152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84" table:style-name="ce6">
            <text:p>29,084</text:p>
          </table:table-cell>
          <table:table-cell office:value-type="float" office:value="219050" table:formula="of:=SUM([.E22:.E27])" table:number-columns-spanned="1" table:number-rows-spanned="6" table:style-name="ce86">
            <text:p><text:s/>219,0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table-cell office:value-type="float" office:value="295" table:formula="of:=SUM([.J22:.J27])" table:number-columns-spanned="1" table:number-rows-spanned="6" table:style-name="ce86">
            <text:p><text:s/>29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58" table:style-name="ce28">
            <text:p>2258</text:p>
          </table:table-cell>
          <table:table-cell office:value-type="string" table:style-name="ce31">
            <text:p>長良</text:p>
          </table:table-cell>
          <table:table-cell office:value-type="float" office:value="829" table:style-name="ce28">
            <text:p>82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88" table:style-name="ce6">
            <text:p>6,088</text:p>
          </table:table-cell>
          <table:covered-table-cell/>
          <table:covered-table-cell/>
          <table:table-cell office:value-type="string" table:number-columns-spanned="1" table:number-rows-spanned="2" table:style-name="ce45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983" table:formula="of:=SUM([.N20:.N24])+SUM([.P20:.P23])" table:style-name="ce28">
            <text:p>1498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2" table:style-name="ce6">
            <text:p>70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5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名人</text:p>
          </table:table-cell>
          <table:table-cell office:value-type="float" office:value="49" table:style-name="ce28">
            <text:p>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66" table:style-name="ce5">
            <text:p>5966</text:p>
          </table:table-cell>
          <table:covered-table-cell/>
          <table:covered-table-cell/>
          <table:table-cell office:value-type="string" table:number-columns-spanned="1" table:number-rows-spanned="3" table:style-name="ce45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統一</text:p>
          </table:table-cell>
          <table:table-cell office:value-type="float" office:value="34" table:style-name="ce28">
            <text:p>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794" table:number-columns-spanned="1" table:number-rows-spanned="2" table:style-name="ce45">
            <text:p>7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分站</text:p>
          </table:table-cell>
          <table:table-cell office:value-type="float" office:value="0" table:number-columns-spanned="1" table:number-rows-spanned="2" table:style-name="ce45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39" table:style-name="ce26">
            <text:p>39</text:p>
          </table:table-cell>
          <table:table-cell office:value-type="string" table:style-name="ce32">
            <text:p>玉里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97" table:formula="of:=SUM([.N25:.N28])+SUM([.P25:.P27])" table:style-name="ce28">
            <text:p>19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76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4" table:style-name="ce5">
            <text:p>44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37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36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9">
          <table:covered-table-cell/>
          <table:table-cell office:value-type="string" table:number-columns-spanned="2" table:number-rows-spanned="1" table:style-name="ce45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5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45">
            <text:p>92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5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3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45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遊覽車客運輸</text:p>
          </table:table-cell>
          <table:covered-table-cell/>
          <table:table-cell office:value-type="string" table:number-columns-spanned="1" table:number-rows-spanned="2" table:style-name="ce45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86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45">
            <text:p>計程車客運業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office:value-type="string" table:number-columns-spanned="2" table:number-rows-spanned="1" table:style-name="ce147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45">
            <text:p>車輛數</text:p>
          </table:table-cell>
          <table:table-cell office:value-type="string" table:number-columns-spanned="3" table:number-rows-spanned="1" table:style-name="ce134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<text:s text:c="2"/><text:span text:style-name="T6">個人</text:span>705</text:p>
          </table:table-cell>
          <table:covered-table-cell/>
          <table:covered-table-cell/>
          <table:table-cell office:value-type="string" table:number-columns-spanned="3" table:number-rows-spanned="1" table:style-name="ce146">
            <text:p><text:s/><text:span text:style-name="T1">個人</text:span>60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42">
            <text:p><text:span text:style-name="T6">本費</text:span><text:s/>12<text:span text:style-name="T6">件</text:span><text:s text:c="14"/><text:span text:style-name="T6">違費</text:span>321<text:span text:style-name="T6">件</text:span><text:s text:c="17"/><text:span text:style-name="T6">債移</text:span><text:s text:c="2"/>49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違規移送強執</text:p>
          </table:table-cell>
          <table:covered-table-cell/>
          <table:table-cell office:value-type="string" table:number-columns-spanned="5" table:number-rows-spanned="1" table:style-name="ce144">
            <text:p>違規 <text:s/>5942 <text:s text:c="6"/>件 <text:s text:c="12"/>債移 <text:s text:c="3"/>1229 <text:s text:c="2"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6">
            <text:p>交通安全</text:p>
          </table:table-cell>
          <table:table-cell office:value-type="string" table:number-columns-spanned="1" table:number-rows-spanned="3" table:style-name="ce45">
            <text:p>違章案件</text:p>
          </table:table-cell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string" table:number-columns-spanned="5" table:number-rows-spanned="1" table:style-name="ce142">
            <text:p>30,349<text:span text:style-name="T1">件</text:span>(<text:span text:style-name="T1">含本站</text:span>28,506<text:span text:style-name="T1">件，分站</text:span>1,84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45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86</text:span><text:span text:style-name="T2">人</text:span></text:p>
          </table:table-cell>
          <table:table-cell office:value-type="string" table:number-columns-spanned="1" table:number-rows-spanned="3" table:style-name="ce45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49">
            <text:p>本站 1929人分站694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已結案件</text:p>
          </table:table-cell>
          <table:covered-table-cell/>
          <table:table-cell office:value-type="string" table:number-columns-spanned="5" table:number-rows-spanned="1" table:style-name="ce148">
            <text:p>26,154<text:span text:style-name="T6">件</text:span>(<text:span text:style-name="T6">含本站</text:span><text:s/>24,758<text:span text:style-name="T6">件</text:span>,<text:span text:style-name="T6">分站</text:span>1,396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134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未結案件</text:p>
          </table:table-cell>
          <table:covered-table-cell/>
          <table:table-cell office:value-type="string" table:number-columns-spanned="5" table:number-rows-spanned="1" table:style-name="ce143">
            <text:p>563,171<text:span text:style-name="T8">件</text:span>(<text:span text:style-name="T8">含本站</text:span><text:s/>522,910<text:span text:style-name="T8">件</text:span>,<text:span text:style-name="T8">分站</text:span><text:s/>40,26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8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49">
            <text:p>本站2235人分站609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77">
            <text:p>稅費徵收</text:p>
          </table:table-cell>
          <table:table-cell office:value-type="string" table:number-columns-spanned="2" table:number-rows-spanned="2" table:style-name="ce45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currency" office:value="0" table:formula="of:=SUM([.E38])" table:number-columns-spanned="2" table:number-rows-spanned="2" table:style-name="ce58">
            <text:p><text:s/>$-<text:s/></text:p>
          </table:table-cell>
          <table:covered-table-cell/>
          <table:table-cell office:value-type="string" table:number-columns-spanned="1" table:number-rows-spanned="2" table:style-name="ce45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684474" table:style-name="ce35">
            <text:p><text:s/>$3,684,474<text:s/></text:p>
          </table:table-cell>
          <table:table-cell office:value-type="string" table:number-columns-spanned="2" table:number-rows-spanned="4" table:style-name="ce63">
            <text:p>合計</text:p>
          </table:table-cell>
          <table:covered-table-cell/>
          <table:table-cell office:value-type="currency" office:value="3972414" table:formula="of:=SUM([.L38:.L39])" table:number-columns-spanned="2" table:number-rows-spanned="2" table:style-name="ce140">
            <text:p><text:s/>$3,972,41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1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87940" table:style-name="ce35">
            <text:p><text:s/>$287,94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3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1725042" table:number-columns-spanned="2" table:number-rows-spanned="1" table:style-name="ce141">
            <text:p><text:s/>$1,725,042<text:s/></text:p>
          </table:table-cell>
          <table:covered-table-cell/>
          <table:covered-table-cell/>
          <table:table-cell office:value-type="currency" office:value="2571971" table:formula="of:=SUM([.E40:.F41])" table:number-columns-spanned="2" table:number-rows-spanned="2" table:style-name="ce152">
            <text:p><text:s/>$2,571,971<text:s/></text:p>
          </table:table-cell>
          <table:covered-table-cell/>
          <table:table-cell office:value-type="string" table:number-columns-spanned="1" table:number-rows-spanned="2" table:style-name="ce63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597826" table:style-name="ce35">
            <text:p><text:s/>$35,597,826<text:s/></text:p>
          </table:table-cell>
          <table:covered-table-cell/>
          <table:covered-table-cell/>
          <table:table-cell office:value-type="currency" office:value="38874286" table:formula="of:=SUM([.L40:.L41])" table:number-columns-spanned="2" table:number-rows-spanned="2" table:style-name="ce150">
            <text:p><text:s/>$38,874,286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46929" table:number-columns-spanned="2" table:number-rows-spanned="1" table:style-name="ce151">
            <text:p><text:s/>$846,929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76460" table:style-name="ce36">
            <text:p><text:s/>$3,276,46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3-12-12T00:43:14Z</dc:date>
    <meta:print-date>2023-12-11T07:03:03Z</meta:print-date>
  </office:meta>
</office:document-meta>
</file>