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正黑" svg:font-family="文泉驛正黑"/>
    <style:font-face style:name="微軟正黑體" svg:font-family="微軟正黑體"/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CCCCFF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="thin solid #000000" fo:background-color="#CCFFCC"/>
    </style:style>
    <style:style style:name="ce7" style:family="table-cell" style:parent-style-name="Default" style:data-style-name="N49">
      <style:table-cell-properties fo:border="thin solid #000000" fo:background-color="#CCFFCC"/>
    </style:style>
    <style:style style:name="ce8" style:family="table-cell" style:parent-style-name="Default" style:data-style-name="N49">
      <style:table-cell-properties fo:border="thin solid #000000" style:vertical-align="automatic" fo:background-color="#CCFFCC"/>
    </style:style>
    <style:style style:name="ce9" style:family="table-cell" style:parent-style-name="Default" style:data-style-name="N3">
      <style:table-cell-properties fo:border="thin solid #000000" fo:background-color="#CCFFCC"/>
    </style:style>
    <style:style style:name="ce10" style:family="table-cell" style:parent-style-name="Default" style:data-style-name="N0">
      <style:table-cell-properties fo:border="thin solid #000000" fo:background-color="#CCCCFF"/>
      <style:text-properties fo:color="#FF0000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fo:background-color="#CCFFCC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#CCFFCC"/>
    </style:style>
    <style:style style:name="ce13" style:family="table-cell" style:parent-style-name="Default" style:data-style-name="N0">
      <style:table-cell-properties fo:border="thin solid #000000" fo:background-color="#CCFFCC"/>
      <style:text-properties fo:color="#000000"/>
    </style:style>
    <style:style style:name="ce14" style:family="table-cell" style:parent-style-name="_21315__20998__20301_" style:data-style-name="N51">
      <style:table-cell-properties fo:border="thin solid #000000" style:vertical-align="middle" fo:wrap-option="wrap" fo:background-color="#CCFFCC"/>
      <style:text-properties style:font-name="文泉驛正黑" style:font-name-asian="文泉驛正黑" style:font-name-complex="文泉驛正黑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文泉驛正黑" style:font-name-asian="文泉驛正黑" style:font-name-complex="文泉驛正黑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文泉驛正黑" style:font-name-asian="文泉驛正黑" style:font-name-complex="文泉驛正黑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文泉驛正黑" style:font-name-asian="文泉驛正黑" style:font-name-complex="文泉驛正黑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泉驛正黑" style:font-name-asian="文泉驛正黑" style:font-name-complex="文泉驛正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板橋監理站業務報告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1<text:span text:style-name="T1">月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string" table:style-name="ce4">
            <text:p>合計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機車列管數</text:p>
          </table:table-cell>
          <table:table-cell office:value-type="float" office:value="1311713" table:style-name="ce6">
            <text:p>1,311,713<text:s/></text:p>
          </table:table-cell>
          <table:table-cell office:value-type="float" office:value="1312066" table:style-name="ce6">
            <text:p>1,312,066<text:s/></text:p>
          </table:table-cell>
          <table:table-cell office:value-type="float" office:value="1312668" table:style-name="ce6">
            <text:p>1,312,668<text:s/></text:p>
          </table:table-cell>
          <table:table-cell office:value-type="float" office:value="1312968" table:style-name="ce6">
            <text:p>1,312,968<text:s/></text:p>
          </table:table-cell>
          <table:table-cell office:value-type="float" office:value="1313465" table:style-name="ce6">
            <text:p>1,313,465<text:s/></text:p>
          </table:table-cell>
          <table:table-cell office:value-type="float" office:value="1314513" table:style-name="ce7">
            <text:p>1,314,513<text:s/></text:p>
          </table:table-cell>
          <table:table-cell office:value-type="float" office:value="1314510" table:style-name="ce7">
            <text:p>1,314,510<text:s/></text:p>
          </table:table-cell>
          <table:table-cell office:value-type="float" office:value="1315552" table:style-name="ce6">
            <text:p>1,315,552<text:s/></text:p>
          </table:table-cell>
          <table:table-cell office:value-type="float" office:value="1317096" table:style-name="ce6">
            <text:p>1,317,096<text:s/></text:p>
          </table:table-cell>
          <table:table-cell office:value-type="float" office:value="1318190" table:style-name="ce6">
            <text:p>1,318,190<text:s/></text:p>
          </table:table-cell>
          <table:table-cell office:value-type="float" office:value="1318163" table:style-name="ce6">
            <text:p>1,318,163<text:s/></text:p>
          </table:table-cell>
          <table:table-cell office:value-type="float" office:value="1317991" table:style-name="ce6">
            <text:p>1,317,991<text:s/></text:p>
          </table:table-cell>
          <table:table-cell office:value-type="float" office:value="1317991" table:style-name="ce6">
            <text:p>1,317,991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機車駕駛人列管數</text:p>
          </table:table-cell>
          <table:table-cell office:value-type="float" office:value="1427366" table:style-name="ce7">
            <text:p>1,427,366<text:s/></text:p>
          </table:table-cell>
          <table:table-cell office:value-type="float" office:value="1427892" table:style-name="ce8">
            <text:p>1,427,892<text:s/></text:p>
          </table:table-cell>
          <table:table-cell office:value-type="float" office:value="1428409" table:style-name="ce7">
            <text:p>1,428,409<text:s/></text:p>
          </table:table-cell>
          <table:table-cell office:value-type="float" office:value="1429196" table:style-name="ce7">
            <text:p>1,429,196<text:s/></text:p>
          </table:table-cell>
          <table:table-cell office:value-type="float" office:value="1430294" table:style-name="ce7">
            <text:p>1,430,294<text:s/></text:p>
          </table:table-cell>
          <table:table-cell office:value-type="float" office:value="1430906" table:style-name="ce7">
            <text:p>1,430,906<text:s/></text:p>
          </table:table-cell>
          <table:table-cell office:value-type="float" office:value="1432346" table:style-name="ce7">
            <text:p>1,432,346<text:s/></text:p>
          </table:table-cell>
          <table:table-cell office:value-type="float" office:value="1434014" table:style-name="ce7">
            <text:p>1,434,014<text:s/></text:p>
          </table:table-cell>
          <table:table-cell office:value-type="float" office:value="1435288" table:style-name="ce7">
            <text:p>1,435,288<text:s/></text:p>
          </table:table-cell>
          <table:table-cell office:value-type="float" office:value="1435937" table:style-name="ce6">
            <text:p>1,435,937<text:s/></text:p>
          </table:table-cell>
          <table:table-cell office:value-type="float" office:value="1436690" table:style-name="ce7">
            <text:p>1,436,690<text:s/></text:p>
          </table:table-cell>
          <table:table-cell office:value-type="float" office:value="1437751" table:style-name="ce6">
            <text:p>1,437,751<text:s/></text:p>
          </table:table-cell>
          <table:table-cell office:value-type="float" office:value="1437751" table:style-name="ce6">
            <text:p>1,437,751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機車新領牌照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7004" table:style-name="ce7">
            <text:p>7,004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88489" table:formula="of:=SUM([.B4:.M4])" table:style-name="ce7">
            <text:p>88,48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車輛異動(汽車)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1799" table:style-name="ce7">
            <text:p>1,799<text:s/></text:p>
          </table:table-cell>
          <table:table-cell office:value-type="float" office:value="1836" table:style-name="ce7">
            <text:p>1,836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0452" table:formula="of:=SUM([.B5:.M5])" table:style-name="ce7">
            <text:p>20,4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車輛異動(機車)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16197" table:style-name="ce7">
            <text:p>16,197<text:s/></text:p>
          </table:table-cell>
          <table:table-cell office:value-type="float" office:value="17778" table:style-name="ce7">
            <text:p>17,778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206814" table:formula="of:=SUM([.B6:.M6])" table:style-name="ce7">
            <text:p>206,81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核發駕照(汽車)</text:p>
          </table:table-cell>
          <table:table-cell office:value-type="float" office:value="70" table:style-name="ce8">
            <text:p>70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97" table:style-name="ce7">
            <text:p>97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997" table:formula="of:=SUM([.B7:.M7])" table:style-name="ce7">
            <text:p>99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核發駕照(機車)</text:p>
          </table:table-cell>
          <table:table-cell office:value-type="float" office:value="1045" table:style-name="ce8">
            <text:p>1,045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1511" table:style-name="ce7">
            <text:p>1,511<text:s/></text:p>
          </table:table-cell>
          <table:table-cell office:value-type="float" office:value="1673" table:style-name="ce7">
            <text:p>1,673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423" table:style-name="ce7">
            <text:p>1,423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1148" table:style-name="ce7">
            <text:p>1,148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16555" table:formula="of:=SUM([.B8:.M8])" table:style-name="ce7">
            <text:p>16,55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駕照異動(汽車)</text:p>
          </table:table-cell>
          <table:table-cell office:value-type="float" office:value="3643" table:style-name="ce8">
            <text:p>3,643<text:s/></text:p>
          </table:table-cell>
          <table:table-cell office:value-type="float" office:value="4369" table:style-name="ce6">
            <office:annotation draw:style-name="a0" svg:x="-0.0104166666666667in" svg:y="1.4375in" svg:width="4.84375in" svg:height="0.333333333333333in">
              <dc:creator> </dc:creator>
              <text:p><text:span text:style-name="T4">臺北所-板橋監理站-高桂妹:</text:span></text:p>
              <text:p><text:span text:style-name="T5">參</text:span><text:span text:style-name="T6">M3</text:span><text:span text:style-name="T5">駕駛人月報+</text:span><text:span text:style-name="T6">131</text:span><text:span text:style-name="T5">統計表</text:span></text:p>
            </office:annotation>
            <text:p>4,369<text:s/>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3678" table:style-name="ce6">
            <office:annotation draw:style-name="a1" svg:x="-0.0104166666666667in" svg:y="1.4375in" svg:width="4.84375in" svg:height="0.333333333333333in">
              <dc:creator> </dc:creator>
              <text:p><text:span text:style-name="T4">臺北所-板橋監理站-高桂妹:</text:span></text:p>
              <text:p><text:span text:style-name="T5">參</text:span><text:span text:style-name="T6">M3</text:span><text:span text:style-name="T5">駕駛人月報+</text:span><text:span text:style-name="T6">131</text:span><text:span text:style-name="T5">統計表</text:span></text:p>
            </office:annotation>
            <text:p>3,678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4502" table:style-name="ce7">
            <text:p>4,502<text:s/></text:p>
          </table:table-cell>
          <table:table-cell office:value-type="float" office:value="4676" table:style-name="ce7">
            <office:annotation draw:style-name="a2" svg:x="-0.0104166666666667in" svg:y="1.4375in" svg:width="4.84375in" svg:height="0.333333333333333in">
              <dc:creator> </dc:creator>
              <text:p><text:span text:style-name="T4">臺北所-板橋監理站-高桂妹:</text:span></text:p>
              <text:p><text:span text:style-name="T5">參</text:span><text:span text:style-name="T6">M3</text:span><text:span text:style-name="T5">駕駛人月報+</text:span><text:span text:style-name="T6">131</text:span><text:span text:style-name="T5">統計表</text:span></text:p>
            </office:annotation>
            <text:p>4,676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52983" table:formula="of:=SUM([.B9:.M9])" table:style-name="ce7">
            <text:p>52,98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駕照異動(機車)</text:p>
          </table:table-cell>
          <table:table-cell office:value-type="float" office:value="2396" table:style-name="ce8">
            <text:p>2,396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3023" table:style-name="ce7">
            <text:p>3,023<text:s/></text:p>
          </table:table-cell>
          <table:table-cell office:value-type="float" office:value="3050" table:style-name="ce7">
            <text:p>3,050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3059" table:style-name="ce7">
            <text:p>3,059<text:s/></text:p>
          </table:table-cell>
          <table:table-cell office:value-type="float" office:value="2949" table:style-name="ce7">
            <text:p>2,949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4506" table:formula="of:=SUM([.B10:.M10])" table:style-name="ce7">
            <text:p>34,50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機車檢驗數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0811" table:style-name="ce9">
            <text:p>10,811</text:p>
          </table:table-cell>
          <table:table-cell office:value-type="float" office:value="13919" table:style-name="ce9">
            <text:p>13,919</text:p>
          </table:table-cell>
          <table:table-cell office:value-type="float" office:value="10134" table:style-name="ce9">
            <text:p>10,134</text:p>
          </table:table-cell>
          <table:table-cell office:value-type="float" office:value="12700" table:style-name="ce9">
            <text:p>12,700</text:p>
          </table:table-cell>
          <table:table-cell office:value-type="float" office:value="11879" table:style-name="ce7">
            <text:p>11,879<text:s/></text:p>
          </table:table-cell>
          <table:table-cell office:value-type="float" office:value="12560" table:style-name="ce7">
            <text:p>12,560<text:s/></text:p>
          </table:table-cell>
          <table:table-cell office:value-type="float" office:value="14541" table:style-name="ce9">
            <text:p>14,541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52736" table:formula="of:=SUM([.B11:.M11])" table:style-name="ce7">
            <text:p>152,736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報考駕照人數(111新增)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2586" table:style-name="ce8">
            <text:p>2,586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2879" table:style-name="ce7">
            <text:p>2,879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2993" table:style-name="ce7">
            <text:p>2,993<text:s/></text:p>
          </table:table-cell>
          <table:table-cell office:value-type="float" office:value="3217" table:style-name="ce11">
            <text:p>3,217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2691" table:style-name="ce7">
            <text:p>2,691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2165" table:formula="of:=SUM([.B12:.M12])" table:style-name="ce7">
            <text:p>32,1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聯稽出勤數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7">
            <text:p>1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6">
            <text:p>12<text:s/>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6">
            <text:p>12<text:s/></text:p>
          </table:table-cell>
          <table:table-cell office:value-type="float" office:value="153" table:formula="of:=SUM([.B13:.M13])" table:style-name="ce7">
            <text:p>15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聯稽舉發數</text:p>
          </table:table-cell>
          <table:table-cell office:value-type="float" office:value="94" table:style-name="ce7">
            <text:p>94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156" table:style-name="ce12">
            <text:p>156</text:p>
          </table:table-cell>
          <table:table-cell office:value-type="float" office:value="92" table:style-name="ce12">
            <text:p>92</text:p>
          </table:table-cell>
          <table:table-cell office:value-type="float" office:value="122" table:style-name="ce12">
            <text:p>122</text:p>
          </table:table-cell>
          <table:table-cell office:value-type="float" office:value="105" table:style-name="ce7">
            <text:p>105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11" table:style-name="ce13">
            <text:p>111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6">
            <text:p>85<text:s/></text:p>
          </table:table-cell>
          <table:table-cell office:value-type="float" office:value="90" table:style-name="ce12">
            <text:p>90</text:p>
          </table:table-cell>
          <table:table-cell office:value-type="float" office:value="53" table:style-name="ce6">
            <text:p>53<text:s/></text:p>
          </table:table-cell>
          <table:table-cell office:value-type="float" office:value="1259" table:formula="of:=SUM([.B14:.M14])" table:style-name="ce7">
            <text:p>1,25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聯稽欄檢數</text:p>
          </table:table-cell>
          <table:table-cell office:value-type="float" office:value="374" table:style-name="ce7">
            <text:p>374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387" table:style-name="ce12">
            <text:p>387</text:p>
          </table:table-cell>
          <table:table-cell office:value-type="float" office:value="275" table:style-name="ce12">
            <text:p>275</text:p>
          </table:table-cell>
          <table:table-cell office:value-type="float" office:value="266" table:style-name="ce12">
            <text:p>266</text:p>
          </table:table-cell>
          <table:table-cell office:value-type="float" office:value="279" table:style-name="ce7">
            <text:p>279<text:s/></text:p>
          </table:table-cell>
          <table:table-cell office:value-type="float" office:value="292" table:style-name="ce7">
            <text:p>292<text:s/></text:p>
          </table:table-cell>
          <table:table-cell office:value-type="float" office:value="263" table:style-name="ce13">
            <text:p>263</text:p>
          </table:table-cell>
          <table:table-cell office:value-type="float" office:value="221" table:style-name="ce12">
            <text:p>221</text:p>
          </table:table-cell>
          <table:table-cell office:value-type="float" office:value="265" table:style-name="ce6">
            <text:p>265<text:s/></text:p>
          </table:table-cell>
          <table:table-cell office:value-type="float" office:value="218" table:style-name="ce12">
            <text:p>218</text:p>
          </table:table-cell>
          <table:table-cell office:value-type="float" office:value="267" table:style-name="ce6">
            <text:p>267<text:s/></text:p>
          </table:table-cell>
          <table:table-cell office:value-type="float" office:value="3485" table:formula="of:=SUM([.B15:.M15])" table:style-name="ce7">
            <text:p>3,48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道安講習<text:span text:style-name="T3">(實際到訓人數)</text:span></text:p>
          </table:table-cell>
          <table:table-cell office:value-type="float" office:value="577" table:style-name="ce7">
            <text:p>577<text:s/></text:p>
          </table:table-cell>
          <table:table-cell office:value-type="float" office:value="593" table:style-name="ce8">
            <text:p>593<text:s/></text:p>
          </table:table-cell>
          <table:table-cell office:value-type="float" office:value="721" table:style-name="ce7">
            <text:p>721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900" table:style-name="ce7">
            <text:p>900<text:s/></text:p>
          </table:table-cell>
          <table:table-cell office:value-type="float" office:value="741" table:style-name="ce7">
            <text:p>741<text:s/></text:p>
          </table:table-cell>
          <table:table-cell office:value-type="float" office:value="796" table:style-name="ce7">
            <text:p>796<text:s/></text:p>
          </table:table-cell>
          <table:table-cell office:value-type="float" office:value="916" table:style-name="ce11">
            <text:p>916<text:s/></text:p>
          </table:table-cell>
          <table:table-cell office:value-type="float" office:value="1097" table:style-name="ce7">
            <text:p>1,097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879" table:style-name="ce7">
            <text:p>879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9750" table:formula="of:=SUM([.B16:.M16])" table:style-name="ce7">
            <text:p>9,7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考前訓練/自願參訓/總人數</text:p>
          </table:table-cell>
          <table:table-cell office:value-type="float" office:value="927" table:style-name="ce7">
            <text:p>927<text:s/></text:p>
          </table:table-cell>
          <table:table-cell office:value-type="float" office:value="1336" table:style-name="ce8">
            <text:p>1,336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1354" table:style-name="ce7">
            <text:p>1,354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1646" table:style-name="ce15">
            <text:p>1,646<text:s/></text:p>
          </table:table-cell>
          <table:table-cell office:value-type="float" office:value="1339" table:style-name="ce15">
            <text:p>1,339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15475" table:formula="of:=SUM([.B17:.M17])" table:style-name="ce7">
            <text:p>15,47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強制險舉發數</text:p>
          </table:table-cell>
          <table:table-cell office:value-type="float" office:value="5680" table:style-name="ce7">
            <text:p>5,680<text:s/></text:p>
          </table:table-cell>
          <table:table-cell office:value-type="float" office:value="6317" table:style-name="ce7">
            <text:p>6,317<text:s/></text:p>
          </table:table-cell>
          <table:table-cell office:value-type="float" office:value="9511" table:style-name="ce7">
            <text:p>9,511<text:s/></text:p>
          </table:table-cell>
          <table:table-cell office:value-type="float" office:value="5872" table:style-name="ce7">
            <text:p>5,872<text:s/></text:p>
          </table:table-cell>
          <table:table-cell office:value-type="float" office:value="7649" table:style-name="ce7">
            <text:p>7,649<text:s/></text:p>
          </table:table-cell>
          <table:table-cell office:value-type="float" office:value="7080" table:style-name="ce7">
            <text:p>7,080<text:s/></text:p>
          </table:table-cell>
          <table:table-cell office:value-type="float" office:value="4091" table:style-name="ce7">
            <text:p>4,091<text:s/></text:p>
          </table:table-cell>
          <table:table-cell office:value-type="float" office:value="7931" table:style-name="ce7">
            <text:p>7,931<text:s/></text:p>
          </table:table-cell>
          <table:table-cell office:value-type="float" office:value="6072" table:style-name="ce7">
            <text:p>6,072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6362" table:style-name="ce9">
            <text:p>6,362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77862" table:formula="of:=SUM([.B18:.M18])" table:style-name="ce7">
            <text:p>77,8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強制險裁決數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2482" table:style-name="ce7">
            <text:p>2,482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4316" table:style-name="ce7">
            <text:p>4,316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4330" table:style-name="ce7">
            <text:p>4,330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483" table:style-name="ce9">
            <text:p>3,483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8827" table:formula="of:=SUM([.B19:.M19])" table:style-name="ce7">
            <text:p>38,82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強制險強執數</text:p>
          </table:table-cell>
          <table:table-cell office:value-type="float" office:value="937" table:style-name="ce16">
            <text:p>937</text:p>
          </table:table-cell>
          <table:table-cell office:value-type="float" office:value="2033" table:style-name="ce16">
            <text:p>2033</text:p>
          </table:table-cell>
          <table:table-cell office:value-type="float" office:value="1224" table:style-name="ce16">
            <text:p>1224</text:p>
          </table:table-cell>
          <table:table-cell office:value-type="float" office:value="1127" table:style-name="ce16">
            <text:p>1127</text:p>
          </table:table-cell>
          <table:table-cell office:value-type="float" office:value="3350" table:style-name="ce17">
            <text:p>3350</text:p>
          </table:table-cell>
          <table:table-cell office:value-type="float" office:value="2892" table:style-name="ce7">
            <text:p>2,892<text:s/></text:p>
          </table:table-cell>
          <table:table-cell office:value-type="float" office:value="2906" table:style-name="ce7">
            <text:p>2,906<text:s/></text:p>
          </table:table-cell>
          <table:table-cell office:value-type="string" table:style-name="ce18">
            <text:p>3558</text:p>
          </table:table-cell>
          <table:table-cell office:value-type="string" table:style-name="ce18">
            <text:p>3275</text:p>
          </table:table-cell>
          <table:table-cell office:value-type="float" office:value="2906" table:style-name="ce19">
            <text:p>2,906<text:s/></text:p>
          </table:table-cell>
          <table:table-cell office:value-type="string" table:style-name="ce18">
            <text:p>2262</text:p>
          </table:table-cell>
          <table:table-cell office:value-type="string" table:style-name="ce18">
            <text:p>58</text:p>
          </table:table-cell>
          <table:table-cell office:value-type="float" office:value="5321" table:formula="of:=SUM([.B20:.E20])" table:style-name="ce7">
            <text:p>5,321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強制險再移送總件數</text:p>
          </table:table-cell>
          <table:table-cell office:value-type="float" office:value="215" table:style-name="ce16">
            <text:p>215</text:p>
          </table:table-cell>
          <table:table-cell office:value-type="float" office:value="546" table:style-name="ce16">
            <text:p>546</text:p>
          </table:table-cell>
          <table:table-cell office:value-type="float" office:value="738" table:style-name="ce16">
            <text:p>738</text:p>
          </table:table-cell>
          <table:table-cell office:value-type="float" office:value="700" table:style-name="ce16">
            <text:p>700</text:p>
          </table:table-cell>
          <table:table-cell office:value-type="float" office:value="445" table:style-name="ce17">
            <text:p>445</text:p>
          </table:table-cell>
          <table:table-cell office:value-type="float" office:value="616" table:style-name="ce7">
            <text:p>616<text:s/></text:p>
          </table:table-cell>
          <table:table-cell office:value-type="float" office:value="443" table:style-name="ce7">
            <text:p>443<text:s/></text:p>
          </table:table-cell>
          <table:table-cell office:value-type="string" table:style-name="ce18">
            <text:p>416</text:p>
          </table:table-cell>
          <table:table-cell office:value-type="string" table:style-name="ce18">
            <text:p>28</text:p>
          </table:table-cell>
          <table:table-cell office:value-type="float" office:value="406" table:style-name="ce19">
            <text:p>406<text:s/></text:p>
          </table:table-cell>
          <table:table-cell office:value-type="string" table:style-name="ce18">
            <text:p>695</text:p>
          </table:table-cell>
          <table:table-cell office:value-type="string" table:style-name="ce18">
            <text:p>3</text:p>
          </table:table-cell>
          <table:table-cell office:value-type="float" office:value="2199" table:formula="of:=SUM([.B21:.E21])" table:style-name="ce7">
            <text:p>2,199<text:s/></text:p>
          </table:table-cell>
          <table:table-cell table:number-columns-repeated="1637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正黑" svg:font-family="文泉驛正黑"/>
    <style:font-face style:name="微軟正黑體" svg:font-family="微軟正黑體"/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文泉驛正黑" style:font-name-asian="文泉驛正黑" style:font-name-complex="文泉驛正黑" fo:font-size="12pt" style:font-size-asian="12pt" style:font-size-complex="12pt"/>
    </style:style>
    <style:style style:name="_21315__20998__20301_" style:display-name="千分位" style:family="table-cell" style:data-style-name="N50"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所-板橋監理站-孔語蒂</meta:initial-creator>
    <dc:creator>臺北所-板橋監理站-孔語蒂</dc:creator>
    <meta:creation-date>2024-01-05T08:07:03Z</meta:creation-date>
    <dc:date>2024-01-05T08:07:03Z</dc:date>
  </office:meta>
</office:document-meta>
</file>