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36008__24163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0" style:family="table-cell" style:parent-style-name="_21315__20998__20301_" style:data-style-name="N49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21315__20998__20301_" style:data-style-name="N49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5">
      <style:table-cell-properties fo:border-top="thin solid #000000" fo:border-bottom="none" fo:border-left="none" fo:border-right="2pt solid #000000" style:vertical-align="automatic"/>
    </style:style>
    <style:style style:name="ce86" style:family="table-cell" style:parent-style-name="Default" style:data-style-name="N55">
      <style:table-cell-properties fo:border-top="none" fo:border-bottom="thin solid #000000" fo:border-left="none" fo:border-right="none" style:vertical-align="automatic"/>
    </style:style>
    <style:style style:name="ce87" style:family="table-cell" style:parent-style-name="Default" style:data-style-name="N55">
      <style:table-cell-properties fo:border-top="none" fo:border-bottom="thin solid #000000" fo:border-left="none" fo:border-right="2pt solid #000000" style:vertical-align="automatic"/>
    </style:style>
    <style:style style:name="ce88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n solid #000000" style:vertical-align="middle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30" style:family="table-cell" style:parent-style-name="_21315__20998__20301_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1" style:family="table-cell" style:parent-style-name="_21315__20998__20301_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1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5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09" table:number-columns-spanned="1" table:number-rows-spanned="2" table:style-name="ce147">
            <text:p>4,20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7" table:number-columns-spanned="1" table:number-rows-spanned="2" table:style-name="ce53">
            <text:p>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69" table:number-columns-spanned="3" table:number-rows-spanned="1" table:style-name="ce148">
            <text:p>1,16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187" table:formula="of:=SUM([.E6:.E9])" table:number-columns-spanned="1" table:number-rows-spanned="3" table:style-name="ce57">
            <text:p><text:s/>132,187<text:s/></text:p>
          </table:table-cell>
          <table:covered-table-cell/>
          <table:covered-table-cell/>
          <table:covered-table-cell/>
          <table:covered-table-cell/>
          <table:table-cell office:value-type="float" office:value="666" table:formula="of:=SUM([.J6:.J9])" table:number-columns-spanned="1" table:number-rows-spanned="3" table:style-name="ce57">
            <text:p><text:s/>66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82" table:number-columns-spanned="3" table:number-rows-spanned="1" table:style-name="ce52">
            <text:p>8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7978" table:number-columns-spanned="1" table:number-rows-spanned="2" table:style-name="ce147">
            <text:p>127,97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33" table:style-name="ce5">
            <text:p>633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575" table:number-columns-spanned="3" table:number-rows-spanned="1" table:style-name="ce148">
            <text:p>5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5" table:number-columns-spanned="3" table:number-rows-spanned="1" table:style-name="ce52">
            <text:p>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8057" table:style-name="ce6">
            <text:p>158,05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11" table:number-columns-spanned="3" table:number-rows-spanned="1" table:style-name="ce52">
            <text:p>3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534" table:style-name="ce6">
            <text:p>28,534</text:p>
          </table:table-cell>
          <table:table-cell office:value-type="float" office:value="200452" table:formula="of:=SUM([.E10:.E15])" table:number-columns-spanned="1" table:number-rows-spanned="5" table:style-name="ce58">
            <text:p><text:s/>200,45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697" table:formula="of:=SUM([.J10:.J15])" table:number-columns-spanned="1" table:number-rows-spanned="5" table:style-name="ce58">
            <text:p><text:s/>69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43" table:number-columns-spanned="3" table:number-rows-spanned="1" table:style-name="ce52">
            <text:p>4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636" table:style-name="ce6">
            <text:p>9,63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507" table:style-name="ce6">
            <text:p>1,50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533" table:style-name="ce6">
            <text:p>4,533</text:p>
          </table:table-cell>
          <table:table-cell office:value-type="float" office:value="2469" table:style-name="ce6">
            <text:p>2,469</text:p>
          </table:table-cell>
          <table:table-cell office:value-type="float" office:value="313" table:style-name="ce21">
            <text:p>31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72" table:style-name="ce6">
            <text:p>2,372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3" table:style-name="ce5">
            <text:p>1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2" table:style-name="ce5">
            <text:p>322</text:p>
          </table:table-cell>
          <table:table-cell office:value-type="float" office:value="355" table:style-name="ce6">
            <text:p>355</text:p>
          </table:table-cell>
          <table:table-cell office:value-type="float" office:value="43" table:style-name="ce21">
            <text:p>4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6" table:style-name="ce6">
            <text:p>34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91" table:number-columns-spanned="1" table:number-rows-spanned="2" table:style-name="ce53">
            <text:p>91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033" table:style-name="ce6">
            <text:p>1,033</text:p>
          </table:table-cell>
          <table:table-cell office:value-type="float" office:value="1213" table:formula="of:=SUM([.E16:.E17])" table:number-columns-spanned="1" table:number-rows-spanned="2" table:style-name="ce58">
            <text:p><text:s/>1,213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16" table:style-name="ce5">
            <text:p>316</text:p>
          </table:table-cell>
          <table:table-cell office:value-type="float" office:value="360" table:formula="of:=SUM([.J16:.J17])" table:number-columns-spanned="1" table:number-rows-spanned="2" table:style-name="ce58">
            <text:p><text:s/>36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0" table:style-name="ce6">
            <text:p>18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4" table:style-name="ce5">
            <text:p>4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3" table:style-name="ce6">
            <text:p>7,45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32" table:style-name="ce5">
            <text:p>32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1" table:style-name="ce6">
            <text:p>1,351</text:p>
          </table:table-cell>
          <table:table-cell office:value-type="float" office:value="198558" table:formula="of:=SUM([.E18:.E21])" table:number-columns-spanned="1" table:number-rows-spanned="3" table:style-name="ce57">
            <text:p><text:s/>198,55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341" table:formula="of:=SUM([.J18:.J21])" table:number-columns-spanned="1" table:number-rows-spanned="3" table:style-name="ce57">
            <text:p><text:s/>341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69" table:style-name="ce6">
            <text:p>164,26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0" table:style-name="ce5">
            <text:p>280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24" table:style-name="ce28">
            <text:p>3424</text:p>
          </table:table-cell>
          <table:table-cell office:value-type="string" table:style-name="ce27">
            <text:p>慶豐昌</text:p>
          </table:table-cell>
          <table:table-cell office:value-type="float" office:value="1801" table:style-name="ce28">
            <text:p>180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85" table:style-name="ce6">
            <text:p>25,48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372" table:style-name="ce28">
            <text:p>2372</text:p>
          </table:table-cell>
          <table:table-cell office:value-type="string" table:style-name="ce27">
            <text:p>東義</text:p>
          </table:table-cell>
          <table:table-cell office:value-type="float" office:value="1611" table:style-name="ce28">
            <text:p>161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882" table:style-name="ce6">
            <text:p>177,882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6" table:style-name="ce5">
            <text:p>20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58" table:style-name="ce28">
            <text:p>1558</text:p>
          </table:table-cell>
          <table:table-cell office:value-type="string" table:style-name="ce27">
            <text:p>明展</text:p>
          </table:table-cell>
          <table:table-cell office:value-type="float" office:value="1489" table:style-name="ce28">
            <text:p>148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40" table:style-name="ce6">
            <text:p>29,540</text:p>
          </table:table-cell>
          <table:table-cell office:value-type="float" office:value="220800" table:formula="of:=SUM([.E22:.E27])" table:number-columns-spanned="1" table:number-rows-spanned="6" table:style-name="ce58">
            <text:p><text:s/>220,80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table-cell office:value-type="float" office:value="287" table:formula="of:=SUM([.J22:.J27])" table:number-columns-spanned="1" table:number-rows-spanned="6" table:style-name="ce58">
            <text:p><text:s/>28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59" table:style-name="ce28">
            <text:p>1759</text:p>
          </table:table-cell>
          <table:table-cell office:value-type="string" table:style-name="ce31">
            <text:p>長良</text:p>
          </table:table-cell>
          <table:table-cell office:value-type="float" office:value="689" table:style-name="ce28">
            <text:p>68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43" table:style-name="ce6">
            <text:p>6,34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703" table:formula="of:=SUM([.N20:.N24])+SUM([.P20:.P23])" table:style-name="ce28">
            <text:p>1470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6" table:style-name="ce6">
            <text:p>73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名人</text:p>
          </table:table-cell>
          <table:table-cell office:value-type="float" office:value="76" table:style-name="ce28">
            <text:p>7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570" table:style-name="ce5">
            <text:p>5570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統一</text:p>
          </table:table-cell>
          <table:table-cell office:value-type="float" office:value="64" table:style-name="ce28">
            <text:p>64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29" table:number-columns-spanned="1" table:number-rows-spanned="2" table:style-name="ce53">
            <text:p>72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2" table:style-name="ce26">
            <text:p>62</text:p>
          </table:table-cell>
          <table:table-cell office:value-type="string" table:style-name="ce32">
            <text:p>玉里</text:p>
          </table:table-cell>
          <table:table-cell office:value-type="float" office:value="22" table:style-name="ce26">
            <text:p>22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83" table:formula="of:=SUM([.N25:.N28])+SUM([.P25:.P27])" table:style-name="ce28">
            <text:p>28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8" table:style-name="ce5">
            <text:p>48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18" table:number-columns-spanned="3" table:number-rows-spanned="1" table:style-name="ce147">
            <text:p>1,8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0" table:style-name="ce5">
            <text:p>67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6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18347<text:span text:style-name="T6">件</text:span><text:s text:c="14"/><text:span text:style-name="T6">違費</text:span>28<text:span text:style-name="T6">件</text:span><text:s text:c="17"/><text:span text:style-name="T6">債移</text:span><text:s text:c="3"/>60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5619件 <text:s text:c="14"/>債移 659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22,806<text:span text:style-name="T1">件</text:span>(<text:span text:style-name="T1">含本站</text:span>21,545<text:span text:style-name="T1">件，分站</text:span>1,261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20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20人分站52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19,722<text:span text:style-name="T6">件</text:span>(<text:span text:style-name="T6">含本站</text:span><text:s/>18,721<text:span text:style-name="T6">件</text:span>,<text:span text:style-name="T6">分站</text:span>1,001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16,465<text:span text:style-name="T8">件</text:span>(<text:span text:style-name="T8">含本站</text:span><text:s/>478,999<text:span text:style-name="T8">件</text:span>,<text:span text:style-name="T8">分站</text:span><text:s/>37,46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44</text:span><text:span text:style-name="T2">人分站</text:span><text:span text:style-name="T3">4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44人分站4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98900" table:style-name="ce35">
            <text:p><text:s/>$4,098,900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271053" table:formula="of:=SUM([.L38:.L39])" table:number-columns-spanned="2" table:number-rows-spanned="2" table:style-name="ce150">
            <text:p><text:s/>$4,271,05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172153" table:style-name="ce35">
            <text:p><text:s/>$172,15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340219" table:number-columns-spanned="2" table:number-rows-spanned="1" table:style-name="ce140">
            <text:p><text:s/>$3,340,219<text:s/></text:p>
          </table:table-cell>
          <table:covered-table-cell/>
          <table:covered-table-cell/>
          <table:table-cell office:value-type="currency" office:value="4136072" table:formula="of:=SUM([.E40:.F41])" table:number-columns-spanned="2" table:number-rows-spanned="2" table:style-name="ce139">
            <text:p><text:s/>$4,136,072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2923922" table:style-name="ce35">
            <text:p><text:s/>$22,923,922<text:s/></text:p>
          </table:table-cell>
          <table:covered-table-cell/>
          <table:covered-table-cell/>
          <table:table-cell office:value-type="currency" office:value="24860068" table:formula="of:=SUM([.L40:.L41])" table:number-columns-spanned="2" table:number-rows-spanned="2" table:style-name="ce136">
            <text:p><text:s/>$24,860,06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795853" table:number-columns-spanned="2" table:number-rows-spanned="1" table:style-name="ce137">
            <text:p><text:s/>$795,85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1936146" table:style-name="ce36">
            <text:p><text:s/>$1,936,1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2月" table:style-name="ta3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7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2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5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63" table:number-columns-spanned="1" table:number-rows-spanned="2" table:style-name="ce147">
            <text:p>4,26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2" table:number-columns-spanned="1" table:number-rows-spanned="2" table:style-name="ce53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015" table:number-columns-spanned="3" table:number-rows-spanned="1" table:style-name="ce148">
            <text:p>1,01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567" table:formula="of:=SUM([.E6:.E9])" table:number-columns-spanned="1" table:number-rows-spanned="3" table:style-name="ce57">
            <text:p><text:s/>133,567<text:s/></text:p>
          </table:table-cell>
          <table:covered-table-cell/>
          <table:covered-table-cell/>
          <table:covered-table-cell/>
          <table:covered-table-cell/>
          <table:table-cell office:value-type="float" office:value="664" table:formula="of:=SUM([.J6:.J9])" table:number-columns-spanned="1" table:number-rows-spanned="3" table:style-name="ce57">
            <text:p><text:s/>664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52">
            <text:p>156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9304" table:number-columns-spanned="1" table:number-rows-spanned="2" table:style-name="ce147">
            <text:p>129,30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13" table:style-name="ce5">
            <text:p>613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39" table:number-columns-spanned="3" table:number-rows-spanned="1" table:style-name="ce148">
            <text:p>739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8" table:number-columns-spanned="3" table:number-rows-spanned="1" table:style-name="ce52">
            <text:p>12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18" table:style-name="ce6">
            <text:p>157,81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764" table:style-name="ce6">
            <text:p>764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68" table:number-columns-spanned="3" table:number-rows-spanned="1" table:style-name="ce52">
            <text:p>36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423" table:style-name="ce6">
            <text:p>28,423</text:p>
          </table:table-cell>
          <table:table-cell office:value-type="float" office:value="199930" table:formula="of:=SUM([.E10:.E15])" table:number-columns-spanned="1" table:number-rows-spanned="5" table:style-name="ce58">
            <text:p><text:s/>199,9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5" table:style-name="ce5">
            <text:p>55</text:p>
          </table:table-cell>
          <table:table-cell office:value-type="float" office:value="872" table:formula="of:=SUM([.J10:.J15])" table:number-columns-spanned="1" table:number-rows-spanned="5" table:style-name="ce58">
            <text:p><text:s/>87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5" table:number-columns-spanned="3" table:number-rows-spanned="1" table:style-name="ce52">
            <text:p>35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461" table:style-name="ce6">
            <text:p>9,46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63" table:style-name="ce6">
            <text:p>1,4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48" table:style-name="ce6">
            <text:p>4,848</text:p>
          </table:table-cell>
          <table:table-cell office:value-type="float" office:value="3370" table:style-name="ce6">
            <text:p>3,370</text:p>
          </table:table-cell>
          <table:table-cell office:value-type="float" office:value="372" table:style-name="ce21">
            <text:p>372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16" table:style-name="ce6">
            <text:p>2,41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3" table:style-name="ce5">
            <text:p>483</text:p>
          </table:table-cell>
          <table:table-cell office:value-type="float" office:value="150" table:style-name="ce6">
            <text:p>150</text:p>
          </table:table-cell>
          <table:table-cell office:value-type="float" office:value="35" table:style-name="ce21">
            <text:p>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5" table:number-columns-spanned="1" table:number-rows-spanned="2" table:style-name="ce53">
            <text:p>85</text:p>
          </table:table-cell>
          <table:table-cell office:value-type="float" office:value="16" table:number-columns-spanned="1" table:number-rows-spanned="2" table:style-name="ce53">
            <text:p>16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414" table:style-name="ce6">
            <text:p>1,414</text:p>
          </table:table-cell>
          <table:table-cell office:value-type="float" office:value="1630" table:formula="of:=SUM([.E16:.E17])" table:number-columns-spanned="1" table:number-rows-spanned="2" table:style-name="ce58">
            <text:p><text:s/>1,630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table-cell office:value-type="float" office:value="417" table:formula="of:=SUM([.J16:.J17])" table:number-columns-spanned="1" table:number-rows-spanned="2" table:style-name="ce58">
            <text:p><text:s/>41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6" table:style-name="ce6">
            <text:p>21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34" table:style-name="ce6">
            <text:p>7,4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5" table:style-name="ce5">
            <text:p>4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0" table:style-name="ce6">
            <text:p>1,350</text:p>
          </table:table-cell>
          <table:table-cell office:value-type="float" office:value="198362" table:formula="of:=SUM([.E18:.E21])" table:number-columns-spanned="1" table:number-rows-spanned="3" table:style-name="ce57">
            <text:p><text:s/>198,36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table-cell office:value-type="float" office:value="254" table:formula="of:=SUM([.J18:.J21])" table:number-columns-spanned="1" table:number-rows-spanned="3" table:style-name="ce57">
            <text:p><text:s/>25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107" table:style-name="ce6">
            <text:p>164,10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76" table:style-name="ce5">
            <text:p>176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04" table:style-name="ce28">
            <text:p>2904</text:p>
          </table:table-cell>
          <table:table-cell office:value-type="string" table:style-name="ce27">
            <text:p>慶豐昌</text:p>
          </table:table-cell>
          <table:table-cell office:value-type="float" office:value="1621" table:style-name="ce28">
            <text:p>162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71" table:style-name="ce6">
            <text:p>25,4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84" table:style-name="ce28">
            <text:p>2184</text:p>
          </table:table-cell>
          <table:table-cell office:value-type="string" table:style-name="ce27">
            <text:p>東義</text:p>
          </table:table-cell>
          <table:table-cell office:value-type="float" office:value="1645" table:style-name="ce28">
            <text:p>164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84" table:style-name="ce6">
            <text:p>177,68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3" table:style-name="ce5">
            <text:p>313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6" table:style-name="ce28">
            <text:p>1336</text:p>
          </table:table-cell>
          <table:table-cell office:value-type="string" table:style-name="ce27">
            <text:p>明展</text:p>
          </table:table-cell>
          <table:table-cell office:value-type="float" office:value="1422" table:style-name="ce28">
            <text:p>142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26" table:style-name="ce6">
            <text:p>29,526</text:p>
          </table:table-cell>
          <table:table-cell office:value-type="float" office:value="220610" table:formula="of:=SUM([.E22:.E27])" table:number-columns-spanned="1" table:number-rows-spanned="6" table:style-name="ce58">
            <text:p><text:s/>220,61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6" table:style-name="ce5">
            <text:p>86</text:p>
          </table:table-cell>
          <table:table-cell office:value-type="float" office:value="437" table:formula="of:=SUM([.J22:.J27])" table:number-columns-spanned="1" table:number-rows-spanned="6" table:style-name="ce58">
            <text:p><text:s/>43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18" table:style-name="ce28">
            <text:p>2018</text:p>
          </table:table-cell>
          <table:table-cell office:value-type="string" table:style-name="ce31">
            <text:p>長良</text:p>
          </table:table-cell>
          <table:table-cell office:value-type="float" office:value="532" table:style-name="ce28">
            <text:p>5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16" table:style-name="ce6">
            <text:p>6,31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62" table:formula="of:=SUM([.N20:.N24])+SUM([.P20:.P23])" table:style-name="ce28">
            <text:p>1366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3" table:style-name="ce6">
            <text:p>73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名人</text:p>
          </table:table-cell>
          <table:table-cell office:value-type="float" office:value="22" table:style-name="ce28">
            <text:p>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18" table:style-name="ce5">
            <text:p>5618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3" table:style-name="ce28">
            <text:p>13</text:p>
          </table:table-cell>
          <table:table-cell office:value-type="string" table:style-name="ce31">
            <text:p>統一</text:p>
          </table:table-cell>
          <table:table-cell office:value-type="float" office:value="76" table:style-name="ce28">
            <text:p>7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33" table:number-columns-spanned="1" table:number-rows-spanned="2" table:style-name="ce53">
            <text:p>7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玉里</text:p>
          </table:table-cell>
          <table:table-cell office:value-type="float" office:value="30" table:style-name="ce26">
            <text:p>30</text:p>
          </table:table-cell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83" table:formula="of:=SUM([.N25:.N28])+SUM([.P25:.P27])" table:style-name="ce28">
            <text:p>183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9" table:style-name="ce5">
            <text:p>49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3" table:number-columns-spanned="3" table:number-rows-spanned="1" table:style-name="ce147">
            <text:p>1,82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9" table:style-name="ce5">
            <text:p>67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1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1458<text:span text:style-name="T6">件</text:span><text:s text:c="14"/><text:span text:style-name="T6">違費</text:span>11<text:span text:style-name="T6">件</text:span><text:s text:c="17"/><text:span text:style-name="T6">債移</text:span><text:s text:c="2"/>931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5629件 <text:s text:c="14"/>債移 125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1,471<text:span text:style-name="T1">件</text:span>(<text:span text:style-name="T1">含本站</text:span>29,984<text:span text:style-name="T1">件，分站</text:span>1,48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39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259人分站104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2,068<text:span text:style-name="T6">件</text:span>(<text:span text:style-name="T6">含本站</text:span><text:s/>21,068<text:span text:style-name="T6">件</text:span>,<text:span text:style-name="T6">分站</text:span>1,0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25,067<text:span text:style-name="T8">件</text:span>(<text:span text:style-name="T8">含本站</text:span><text:s/>487,346<text:span text:style-name="T8">件</text:span>,<text:span text:style-name="T8">分站</text:span><text:s/>37,72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4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331人分站9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323571" table:style-name="ce35">
            <text:p><text:s/>$4,323,571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591144" table:formula="of:=SUM([.L38:.L39])" table:number-columns-spanned="2" table:number-rows-spanned="2" table:style-name="ce150">
            <text:p><text:s/>$4,591,14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67573" table:style-name="ce35">
            <text:p><text:s/>$267,5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332766" table:number-columns-spanned="2" table:number-rows-spanned="1" table:style-name="ce140">
            <text:p><text:s/>$4,332,766<text:s/></text:p>
          </table:table-cell>
          <table:covered-table-cell/>
          <table:covered-table-cell/>
          <table:table-cell office:value-type="currency" office:value="5283147" table:formula="of:=SUM([.E40:.F41])" table:number-columns-spanned="2" table:number-rows-spanned="2" table:style-name="ce139">
            <text:p><text:s/>$5,283,147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049344" table:style-name="ce35">
            <text:p><text:s/>$27,049,344<text:s/></text:p>
          </table:table-cell>
          <table:covered-table-cell/>
          <table:covered-table-cell/>
          <table:table-cell office:value-type="currency" office:value="29106614" table:formula="of:=SUM([.L40:.L41])" table:number-columns-spanned="2" table:number-rows-spanned="2" table:style-name="ce136">
            <text:p><text:s/>$29,106,61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50381" table:number-columns-spanned="2" table:number-rows-spanned="1" table:style-name="ce137">
            <text:p><text:s/>$950,38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057270" table:style-name="ce36">
            <text:p><text:s/>$2,057,27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3月" table:style-name="ta4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3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1" table:style-name="ce17">
            <text:p>3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5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2" table:number-columns-spanned="1" table:number-rows-spanned="2" table:style-name="ce147">
            <text:p>4,2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7" table:number-columns-spanned="1" table:number-rows-spanned="2" table:style-name="ce53">
            <text:p>3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95" table:number-columns-spanned="3" table:number-rows-spanned="1" table:style-name="ce148">
            <text:p>1,19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461" table:formula="of:=SUM([.E6:.E9])" table:number-columns-spanned="1" table:number-rows-spanned="3" table:style-name="ce57">
            <text:p><text:s/>132,461<text:s/></text:p>
          </table:table-cell>
          <table:covered-table-cell/>
          <table:covered-table-cell/>
          <table:covered-table-cell/>
          <table:covered-table-cell/>
          <table:table-cell office:value-type="float" office:value="858" table:formula="of:=SUM([.J6:.J9])" table:number-columns-spanned="1" table:number-rows-spanned="3" table:style-name="ce57">
            <text:p><text:s/>85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2" table:number-columns-spanned="3" table:number-rows-spanned="1" table:style-name="ce154">
            <text:p>15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229" table:number-columns-spanned="1" table:number-rows-spanned="2" table:style-name="ce147">
            <text:p>128,22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96" table:style-name="ce5">
            <text:p>796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53">
            <text:p>82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6" table:number-columns-spanned="3" table:number-rows-spanned="1" table:style-name="ce154">
            <text:p>16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28" table:style-name="ce6">
            <text:p>157,82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21" table:style-name="ce6">
            <text:p>1,12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67" table:number-columns-spanned="3" table:number-rows-spanned="1" table:style-name="ce154">
            <text:p>267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243" table:style-name="ce6">
            <text:p>28,243</text:p>
          </table:table-cell>
          <table:table-cell office:value-type="float" office:value="199574" table:formula="of:=SUM([.E10:.E15])" table:number-columns-spanned="1" table:number-rows-spanned="5" table:style-name="ce58">
            <text:p><text:s/>199,5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" table:style-name="ce5">
            <text:p>70</text:p>
          </table:table-cell>
          <table:table-cell office:value-type="float" office:value="1248" table:formula="of:=SUM([.J10:.J15])" table:number-columns-spanned="1" table:number-rows-spanned="5" table:style-name="ce58">
            <text:p><text:s/>1,24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6" table:number-columns-spanned="3" table:number-rows-spanned="1" table:style-name="ce154">
            <text:p>3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289" table:style-name="ce6">
            <text:p>9,28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32" table:style-name="ce6">
            <text:p>1,43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690" table:style-name="ce6">
            <text:p>6,690</text:p>
          </table:table-cell>
          <table:table-cell office:value-type="float" office:value="3932" table:style-name="ce6">
            <text:p>3,932</text:p>
          </table:table-cell>
          <table:table-cell office:value-type="float" office:value="279" table:style-name="ce21">
            <text:p>279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30" table:style-name="ce6">
            <text:p>2,430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" table:style-name="ce5">
            <text:p>2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2" table:style-name="ce5">
            <text:p>582</text:p>
          </table:table-cell>
          <table:table-cell office:value-type="float" office:value="631" table:style-name="ce6">
            <text:p>631</text:p>
          </table:table-cell>
          <table:table-cell office:value-type="float" office:value="36" table:style-name="ce21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2" table:style-name="ce6">
            <text:p>35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4" table:number-columns-spanned="1" table:number-rows-spanned="2" table:style-name="ce53">
            <text:p>124</text:p>
          </table:table-cell>
          <table:table-cell office:value-type="float" office:value="12" table:number-columns-spanned="1" table:number-rows-spanned="2" table:style-name="ce53">
            <text:p>1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697" table:style-name="ce6">
            <text:p>1,697</text:p>
          </table:table-cell>
          <table:table-cell office:value-type="float" office:value="1952" table:formula="of:=SUM([.E16:.E17])" table:number-columns-spanned="1" table:number-rows-spanned="2" table:style-name="ce58">
            <text:p><text:s/>1,952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85" table:style-name="ce5">
            <text:p>285</text:p>
          </table:table-cell>
          <table:table-cell office:value-type="float" office:value="324" table:formula="of:=SUM([.J16:.J17])" table:number-columns-spanned="1" table:number-rows-spanned="2" table:style-name="ce58">
            <text:p><text:s/>32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5" table:style-name="ce6">
            <text:p>25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9" table:style-name="ce5">
            <text:p>39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5" table:style-name="ce6">
            <text:p>7,42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8" table:style-name="ce5">
            <text:p>6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449" table:formula="of:=SUM([.E18:.E21])" table:number-columns-spanned="1" table:number-rows-spanned="3" table:style-name="ce57">
            <text:p><text:s/>198,449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" table:style-name="ce5">
            <text:p>7</text:p>
          </table:table-cell>
          <table:table-cell office:value-type="float" office:value="706" table:formula="of:=SUM([.J18:.J21])" table:number-columns-spanned="1" table:number-rows-spanned="3" table:style-name="ce57">
            <text:p><text:s/>70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09" table:style-name="ce6">
            <text:p>164,20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599" table:style-name="ce5">
            <text:p>599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606" table:style-name="ce28">
            <text:p>3606</text:p>
          </table:table-cell>
          <table:table-cell office:value-type="string" table:style-name="ce27">
            <text:p>慶豐昌</text:p>
          </table:table-cell>
          <table:table-cell office:value-type="float" office:value="1934" table:style-name="ce28">
            <text:p>193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0" table:style-name="ce6">
            <text:p>25,46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530" table:style-name="ce28">
            <text:p>2530</text:p>
          </table:table-cell>
          <table:table-cell office:value-type="string" table:style-name="ce27">
            <text:p>東義</text:p>
          </table:table-cell>
          <table:table-cell office:value-type="float" office:value="1874" table:style-name="ce28">
            <text:p>1874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7" table:style-name="ce6">
            <text:p>177,59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84" table:style-name="ce5">
            <text:p>38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685" table:style-name="ce28">
            <text:p>1685</text:p>
          </table:table-cell>
          <table:table-cell office:value-type="string" table:style-name="ce27">
            <text:p>明展</text:p>
          </table:table-cell>
          <table:table-cell office:value-type="float" office:value="1679" table:style-name="ce28">
            <text:p>167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64" table:style-name="ce6">
            <text:p>29,464</text:p>
          </table:table-cell>
          <table:table-cell office:value-type="float" office:value="220508" table:formula="of:=SUM([.E22:.E27])" table:number-columns-spanned="1" table:number-rows-spanned="6" table:style-name="ce58">
            <text:p><text:s/>220,50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" table:style-name="ce5">
            <text:p>48</text:p>
          </table:table-cell>
          <table:table-cell office:value-type="float" office:value="484" table:formula="of:=SUM([.J22:.J27])" table:number-columns-spanned="1" table:number-rows-spanned="6" table:style-name="ce58">
            <text:p><text:s/>484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338" table:style-name="ce28">
            <text:p>2338</text:p>
          </table:table-cell>
          <table:table-cell office:value-type="string" table:style-name="ce31">
            <text:p>長良</text:p>
          </table:table-cell>
          <table:table-cell office:value-type="float" office:value="719" table:style-name="ce28">
            <text:p>71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01" table:style-name="ce6">
            <text:p>6,30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365" table:formula="of:=SUM([.N20:.N24])+SUM([.P20:.P23])" table:style-name="ce28">
            <text:p>163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1" table:style-name="ce6">
            <text:p>73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7" table:style-name="ce28">
            <text:p>87</text:p>
          </table:table-cell>
          <table:table-cell office:value-type="string" table:style-name="ce31">
            <text:p>名人</text:p>
          </table:table-cell>
          <table:table-cell office:value-type="float" office:value="122" table:style-name="ce28">
            <text:p>1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72" table:style-name="ce5">
            <text:p>5672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2" table:style-name="ce5">
            <text:p>5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統一</text:p>
          </table:table-cell>
          <table:table-cell office:value-type="float" office:value="108" table:style-name="ce28">
            <text:p>10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43" table:number-columns-spanned="1" table:number-rows-spanned="2" table:style-name="ce53">
            <text:p>74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20" table:style-name="ce26">
            <text:p>120</text:p>
          </table:table-cell>
          <table:table-cell office:value-type="string" table:style-name="ce32">
            <text:p>玉里</text:p>
          </table:table-cell>
          <table:table-cell office:value-type="float" office:value="18" table:style-name="ce26">
            <text:p>18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507" table:formula="of:=SUM([.N25:.N28])+SUM([.P25:.P27])" table:style-name="ce28">
            <text:p>507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8" table:number-columns-spanned="3" table:number-rows-spanned="1" table:style-name="ce147">
            <text:p>1,828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6" table:style-name="ce5">
            <text:p>176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78" table:style-name="ce5">
            <text:p>67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6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227<text:span text:style-name="T6">件</text:span><text:s text:c="14"/><text:span text:style-name="T6">違費</text:span>2<text:span text:style-name="T6">件</text:span><text:s text:c="17"/><text:span text:style-name="T6">債移</text:span><text:s text:c="2"/>97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5789件 <text:s text:c="14"/>債移 2072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7,711<text:span text:style-name="T1">件</text:span>(<text:span text:style-name="T1">含本站</text:span>35,658<text:span text:style-name="T1">件，分站</text:span>2,053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61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446人分站165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9,521<text:span text:style-name="T6">件</text:span>(<text:span text:style-name="T6">含本站</text:span><text:s/>28,181<text:span text:style-name="T6">件</text:span>,<text:span text:style-name="T6">分站</text:span>1,3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2,651<text:span text:style-name="T8">件</text:span>(<text:span text:style-name="T8">含本站</text:span><text:s/>494,388<text:span text:style-name="T8">件</text:span>,<text:span text:style-name="T8">分站</text:span><text:s/>38,263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6</text:span><text:span text:style-name="T2">人分站</text:span><text:span text:style-name="T3">5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547人分站144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859059" table:style-name="ce35">
            <text:p><text:s/>$5,859,059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6157464" table:formula="of:=SUM([.L38:.L39])" table:number-columns-spanned="2" table:number-rows-spanned="2" table:style-name="ce150">
            <text:p><text:s/>$6,157,46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98405" table:style-name="ce35">
            <text:p><text:s/>$298,40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693946" table:number-columns-spanned="2" table:number-rows-spanned="1" table:style-name="ce140">
            <text:p><text:s/>$5,693,946<text:s/></text:p>
          </table:table-cell>
          <table:covered-table-cell/>
          <table:covered-table-cell/>
          <table:table-cell office:value-type="currency" office:value="6692549" table:formula="of:=SUM([.E40:.F41])" table:number-columns-spanned="2" table:number-rows-spanned="2" table:style-name="ce139">
            <text:p><text:s/>$6,692,549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320980" table:style-name="ce35">
            <text:p><text:s/>$34,320,980<text:s/></text:p>
          </table:table-cell>
          <table:covered-table-cell/>
          <table:covered-table-cell/>
          <table:table-cell office:value-type="currency" office:value="37078245" table:formula="of:=SUM([.L40:.L41])" table:number-columns-spanned="2" table:number-rows-spanned="2" table:style-name="ce136">
            <text:p><text:s/>$37,078,245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98603" table:number-columns-spanned="2" table:number-rows-spanned="1" table:style-name="ce137">
            <text:p><text:s/>$998,60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57265" table:style-name="ce36">
            <text:p><text:s/>$2,757,26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4月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4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5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6" table:number-columns-spanned="1" table:number-rows-spanned="3" table:style-name="ce52">
            <text:p>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8" table:number-columns-spanned="1" table:number-rows-spanned="2" table:style-name="ce147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4" table:number-columns-spanned="1" table:number-rows-spanned="2" table:style-name="ce53">
            <text:p>2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938" table:number-columns-spanned="3" table:number-rows-spanned="1" table:style-name="ce148">
            <text:p>93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625" table:formula="of:=SUM([.E6:.E9])" table:number-columns-spanned="1" table:number-rows-spanned="3" table:style-name="ce57">
            <text:p><text:s/>132,625<text:s/></text:p>
          </table:table-cell>
          <table:covered-table-cell/>
          <table:covered-table-cell/>
          <table:covered-table-cell/>
          <table:covered-table-cell/>
          <table:table-cell office:value-type="float" office:value="920" table:formula="of:=SUM([.J6:.J9])" table:number-columns-spanned="1" table:number-rows-spanned="3" table:style-name="ce57">
            <text:p><text:s/>92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52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387" table:number-columns-spanned="1" table:number-rows-spanned="2" table:style-name="ce147">
            <text:p>128,38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71" table:style-name="ce5">
            <text:p>871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667" table:number-columns-spanned="3" table:number-rows-spanned="1" table:style-name="ce148">
            <text:p>66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9" table:number-columns-spanned="3" table:number-rows-spanned="1" table:style-name="ce52">
            <text:p>8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649" table:style-name="ce6">
            <text:p>157,64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83" table:style-name="ce6">
            <text:p>68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87" table:number-columns-spanned="3" table:number-rows-spanned="1" table:style-name="ce52">
            <text:p>1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102" table:style-name="ce6">
            <text:p>28,102</text:p>
          </table:table-cell>
          <table:table-cell office:value-type="float" office:value="199081" table:formula="of:=SUM([.E10:.E15])" table:number-columns-spanned="1" table:number-rows-spanned="5" table:style-name="ce58">
            <text:p><text:s/>199,08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2" table:style-name="ce5">
            <text:p>52</text:p>
          </table:table-cell>
          <table:table-cell office:value-type="float" office:value="779" table:formula="of:=SUM([.J10:.J15])" table:number-columns-spanned="1" table:number-rows-spanned="5" table:style-name="ce58">
            <text:p><text:s/>77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2" table:number-columns-spanned="3" table:number-rows-spanned="1" table:style-name="ce52">
            <text:p>3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143" table:style-name="ce6">
            <text:p>9,14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7" table:style-name="ce5">
            <text:p>27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8" table:style-name="ce6">
            <text:p>1,3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77" table:style-name="ce6">
            <text:p>4,877</text:p>
          </table:table-cell>
          <table:table-cell office:value-type="float" office:value="2998" table:style-name="ce6">
            <text:p>2,998</text:p>
          </table:table-cell>
          <table:table-cell office:value-type="float" office:value="202" table:style-name="ce21">
            <text:p>20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51" table:style-name="ce6">
            <text:p>2,45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7" table:style-name="ce5">
            <text:p>597</text:p>
          </table:table-cell>
          <table:table-cell office:value-type="float" office:value="465" table:style-name="ce6">
            <text:p>465</text:p>
          </table:table-cell>
          <table:table-cell office:value-type="float" office:value="32" table:style-name="ce21">
            <text:p>3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8" table:style-name="ce6">
            <text:p>34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36" table:number-columns-spanned="1" table:number-rows-spanned="2" table:style-name="ce53">
            <text:p>136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893" table:style-name="ce6">
            <text:p>1,893</text:p>
          </table:table-cell>
          <table:table-cell office:value-type="float" office:value="2182" table:formula="of:=SUM([.E16:.E17])" table:number-columns-spanned="1" table:number-rows-spanned="2" table:style-name="ce58">
            <text:p><text:s/>2,182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00" table:style-name="ce5">
            <text:p>200</text:p>
          </table:table-cell>
          <table:table-cell office:value-type="float" office:value="234" table:formula="of:=SUM([.J16:.J17])" table:number-columns-spanned="1" table:number-rows-spanned="2" table:style-name="ce58">
            <text:p><text:s/>23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9" table:style-name="ce6">
            <text:p>28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7" table:style-name="ce6">
            <text:p>7,42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30" table:formula="of:=SUM([.E18:.E21])" table:number-columns-spanned="1" table:number-rows-spanned="3" table:style-name="ce57">
            <text:p><text:s/>198,5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" table:style-name="ce5">
            <text:p>10</text:p>
          </table:table-cell>
          <table:table-cell office:value-type="float" office:value="466" table:formula="of:=SUM([.J18:.J21])" table:number-columns-spanned="1" table:number-rows-spanned="3" table:style-name="ce57">
            <text:p><text:s/>4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91" table:style-name="ce6">
            <text:p>164,29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67" table:style-name="ce5">
            <text:p>367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056" table:style-name="ce28">
            <text:p>3056</text:p>
          </table:table-cell>
          <table:table-cell office:value-type="string" table:style-name="ce27">
            <text:p>慶豐昌</text:p>
          </table:table-cell>
          <table:table-cell office:value-type="float" office:value="1553" table:style-name="ce28">
            <text:p>155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3" table:style-name="ce6">
            <text:p>25,45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37" table:style-name="ce28">
            <text:p>2037</text:p>
          </table:table-cell>
          <table:table-cell office:value-type="string" table:style-name="ce27">
            <text:p>東義</text:p>
          </table:table-cell>
          <table:table-cell office:value-type="float" office:value="1522" table:style-name="ce28">
            <text:p>15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0" table:style-name="ce6">
            <text:p>177,59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7" table:style-name="ce5">
            <text:p>207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0" table:style-name="ce28">
            <text:p>1330</text:p>
          </table:table-cell>
          <table:table-cell office:value-type="string" table:style-name="ce27">
            <text:p>明展</text:p>
          </table:table-cell>
          <table:table-cell office:value-type="float" office:value="1394" table:style-name="ce28">
            <text:p>1394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29" table:style-name="ce6">
            <text:p>29,429</text:p>
          </table:table-cell>
          <table:table-cell office:value-type="float" office:value="220478" table:formula="of:=SUM([.E22:.E27])" table:number-columns-spanned="1" table:number-rows-spanned="6" table:style-name="ce58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" table:style-name="ce5">
            <text:p>33</text:p>
          </table:table-cell>
          <table:table-cell office:value-type="float" office:value="277" table:formula="of:=SUM([.J22:.J27])" table:number-columns-spanned="1" table:number-rows-spanned="6" table:style-name="ce58">
            <text:p><text:s/>27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84" table:style-name="ce28">
            <text:p>1784</text:p>
          </table:table-cell>
          <table:table-cell office:value-type="string" table:style-name="ce31">
            <text:p>長良</text:p>
          </table:table-cell>
          <table:table-cell office:value-type="float" office:value="623" table:style-name="ce28">
            <text:p>6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5" table:style-name="ce6">
            <text:p>6,28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299" table:formula="of:=SUM([.N20:.N24])+SUM([.P20:.P23])" table:style-name="ce28">
            <text:p>1329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23" table:style-name="ce6">
            <text:p>72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4" table:style-name="ce28">
            <text:p>54</text:p>
          </table:table-cell>
          <table:table-cell office:value-type="string" table:style-name="ce31">
            <text:p>名人</text:p>
          </table:table-cell>
          <table:table-cell office:value-type="float" office:value="94" table:style-name="ce28">
            <text:p>9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03" table:style-name="ce5">
            <text:p>5703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7" table:style-name="ce28">
            <text:p>17</text:p>
          </table:table-cell>
          <table:table-cell office:value-type="string" table:style-name="ce31">
            <text:p>統一</text:p>
          </table:table-cell>
          <table:table-cell office:value-type="float" office:value="92" table:style-name="ce28">
            <text:p>9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48" table:number-columns-spanned="1" table:number-rows-spanned="2" table:style-name="ce53">
            <text:p>74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8" table:style-name="ce26">
            <text:p>38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65" table:formula="of:=SUM([.N25:.N28])+SUM([.P25:.P27])" table:style-name="ce28">
            <text:p>3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51" table:number-columns-spanned="3" table:number-rows-spanned="1" table:style-name="ce147">
            <text:p>1,8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3" table:style-name="ce5">
            <text:p>173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4" table:style-name="ce5">
            <text:p>69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7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4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41<text:span text:style-name="T6">件</text:span><text:s text:c="14"/><text:span text:style-name="T6">違費</text:span>0<text:span text:style-name="T6">件</text:span><text:s text:c="17"/><text:span text:style-name="T6">債移</text:span><text:s text:c="2"/>547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9094 件 <text:s text:c="12"/>債移 142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24,443<text:span text:style-name="T1">件</text:span>(<text:span text:style-name="T1">含本站</text:span>23,017<text:span text:style-name="T1">件，分站</text:span>1,42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76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622人分站2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5,102<text:span text:style-name="T6">件</text:span>(<text:span text:style-name="T6">含本站</text:span><text:s/>23,902<text:span text:style-name="T6">件</text:span>,<text:span text:style-name="T6">分站</text:span>1,2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1,555<text:span text:style-name="T8">件</text:span>(<text:span text:style-name="T8">含本站</text:span><text:s/>493,145<text:span text:style-name="T8">件</text:span>,<text:span text:style-name="T8">分站</text:span><text:s/>38,41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27</text:span><text:span text:style-name="T2">人分站</text:span><text:span text:style-name="T3">46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774人分站19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57600" table:style-name="ce35">
            <text:p><text:s/>$4,557,600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816786" table:formula="of:=SUM([.L38:.L39])" table:number-columns-spanned="2" table:number-rows-spanned="2" table:style-name="ce150">
            <text:p><text:s/>$4,816,786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9186" table:style-name="ce35">
            <text:p><text:s/>$259,18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880396" table:number-columns-spanned="2" table:number-rows-spanned="1" table:style-name="ce140">
            <text:p><text:s/>$3,880,396<text:s/></text:p>
          </table:table-cell>
          <table:covered-table-cell/>
          <table:covered-table-cell/>
          <table:table-cell office:value-type="currency" office:value="4704156" table:formula="of:=SUM([.E40:.F41])" table:number-columns-spanned="2" table:number-rows-spanned="2" table:style-name="ce139">
            <text:p><text:s/>$4,704,156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9524146" table:style-name="ce35">
            <text:p><text:s/>$29,524,146<text:s/></text:p>
          </table:table-cell>
          <table:covered-table-cell/>
          <table:covered-table-cell/>
          <table:table-cell office:value-type="currency" office:value="31876934" table:formula="of:=SUM([.L40:.L41])" table:number-columns-spanned="2" table:number-rows-spanned="2" table:style-name="ce136">
            <text:p><text:s/>$31,876,93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23760" table:number-columns-spanned="2" table:number-rows-spanned="1" table:style-name="ce137">
            <text:p><text:s/>$823,76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352788" table:style-name="ce36">
            <text:p><text:s/>$2,352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5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5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5155" table:number-columns-spanned="1" table:number-rows-spanned="2" table:style-name="ce147">
            <text:p>5,15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8" table:number-columns-spanned="1" table:number-rows-spanned="2" table:style-name="ce53">
            <text:p>4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529" table:number-columns-spanned="3" table:number-rows-spanned="1" table:style-name="ce148">
            <text:p>1,52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666" table:formula="of:=SUM([.E6:.E9])" table:number-columns-spanned="1" table:number-rows-spanned="3" table:style-name="ce57">
            <text:p><text:s/>133,666<text:s/></text:p>
          </table:table-cell>
          <table:covered-table-cell/>
          <table:covered-table-cell/>
          <table:covered-table-cell/>
          <table:covered-table-cell/>
          <table:table-cell office:value-type="float" office:value="989" table:formula="of:=SUM([.J6:.J9])" table:number-columns-spanned="1" table:number-rows-spanned="3" table:style-name="ce57">
            <text:p><text:s/>98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3" table:number-columns-spanned="3" table:number-rows-spanned="1" table:style-name="ce52">
            <text:p>13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511" table:number-columns-spanned="1" table:number-rows-spanned="2" table:style-name="ce147">
            <text:p>128,51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12" table:style-name="ce5">
            <text:p>912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965" table:number-columns-spanned="3" table:number-rows-spanned="1" table:style-name="ce156">
            <text:p>96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" table:style-name="ce5">
            <text:p>2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6" table:number-columns-spanned="3" table:number-rows-spanned="1" table:style-name="ce155">
            <text:p>76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30" table:style-name="ce6">
            <text:p>157,03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9" table:style-name="ce6">
            <text:p>939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23" table:number-columns-spanned="3" table:number-rows-spanned="1" table:style-name="ce155">
            <text:p>22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2" table:style-name="ce6">
            <text:p>28,072</text:p>
          </table:table-cell>
          <table:table-cell office:value-type="float" office:value="199074" table:formula="of:=SUM([.E10:.E15])" table:number-columns-spanned="1" table:number-rows-spanned="5" table:style-name="ce58">
            <text:p><text:s/>199,0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1" table:style-name="ce5">
            <text:p>51</text:p>
          </table:table-cell>
          <table:table-cell office:value-type="float" office:value="1046" table:formula="of:=SUM([.J10:.J15])" table:number-columns-spanned="1" table:number-rows-spanned="5" table:style-name="ce58">
            <text:p><text:s/>1,04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" table:number-columns-spanned="3" table:number-rows-spanned="1" table:style-name="ce155">
            <text:p>1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079" table:style-name="ce6">
            <text:p>9,07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7" table:style-name="ce6">
            <text:p>1,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017" table:style-name="ce6">
            <text:p>6,017</text:p>
          </table:table-cell>
          <table:table-cell office:value-type="float" office:value="3988" table:style-name="ce6">
            <text:p>3,988</text:p>
          </table:table-cell>
          <table:table-cell office:value-type="float" office:value="202" table:style-name="ce21">
            <text:p>202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3162" table:style-name="ce6">
            <text:p>3,162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01" table:style-name="ce5">
            <text:p>501</text:p>
          </table:table-cell>
          <table:table-cell office:value-type="float" office:value="649" table:style-name="ce6">
            <text:p>649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4" table:style-name="ce6">
            <text:p>34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36" table:number-columns-spanned="1" table:number-rows-spanned="2" table:style-name="ce53">
            <text:p>136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133" table:style-name="ce6">
            <text:p>2,133</text:p>
          </table:table-cell>
          <table:table-cell office:value-type="float" office:value="2442" table:formula="of:=SUM([.E16:.E17])" table:number-columns-spanned="1" table:number-rows-spanned="2" table:style-name="ce58">
            <text:p><text:s/>2,442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42" table:style-name="ce5">
            <text:p>242</text:p>
          </table:table-cell>
          <table:table-cell office:value-type="float" office:value="262" table:formula="of:=SUM([.J16:.J17])" table:number-columns-spanned="1" table:number-rows-spanned="2" table:style-name="ce58">
            <text:p><text:s/>26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9" table:style-name="ce6">
            <text:p>3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616" table:formula="of:=SUM([.E18:.E21])" table:number-columns-spanned="1" table:number-rows-spanned="3" table:style-name="ce57">
            <text:p><text:s/>198,61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584" table:formula="of:=SUM([.J18:.J21])" table:number-columns-spanned="1" table:number-rows-spanned="3" table:style-name="ce57">
            <text:p><text:s/>58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374" table:style-name="ce6">
            <text:p>164,37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86" table:style-name="ce5">
            <text:p>486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18" table:style-name="ce28">
            <text:p>3418</text:p>
          </table:table-cell>
          <table:table-cell office:value-type="string" table:style-name="ce27">
            <text:p>慶豐昌</text:p>
          </table:table-cell>
          <table:table-cell office:value-type="float" office:value="1746" table:style-name="ce28">
            <text:p>1746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6" table:style-name="ce6">
            <text:p>25,45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" table:style-name="ce5">
            <text:p>3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06" table:style-name="ce28">
            <text:p>2406</text:p>
          </table:table-cell>
          <table:table-cell office:value-type="string" table:style-name="ce27">
            <text:p>東義</text:p>
          </table:table-cell>
          <table:table-cell office:value-type="float" office:value="1745" table:style-name="ce28">
            <text:p>1745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9" table:style-name="ce6">
            <text:p>177,59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8" table:style-name="ce5">
            <text:p>318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60" table:style-name="ce28">
            <text:p>1560</text:p>
          </table:table-cell>
          <table:table-cell office:value-type="string" table:style-name="ce27">
            <text:p>明展</text:p>
          </table:table-cell>
          <table:table-cell office:value-type="float" office:value="1659" table:style-name="ce28">
            <text:p>1659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93" table:style-name="ce6">
            <text:p>29,393</text:p>
          </table:table-cell>
          <table:table-cell office:value-type="float" office:value="220477" table:formula="of:=SUM([.E22:.E27])" table:number-columns-spanned="1" table:number-rows-spanned="6" table:style-name="ce58">
            <text:p><text:s/>220,47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385" table:formula="of:=SUM([.J22:.J27])" table:number-columns-spanned="1" table:number-rows-spanned="6" table:style-name="ce58">
            <text:p><text:s/>385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49" table:style-name="ce28">
            <text:p>2249</text:p>
          </table:table-cell>
          <table:table-cell office:value-type="string" table:style-name="ce31">
            <text:p>長良</text:p>
          </table:table-cell>
          <table:table-cell office:value-type="float" office:value="754" table:style-name="ce28">
            <text:p>75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0" table:style-name="ce6">
            <text:p>6,280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537" table:formula="of:=SUM([.N20:.N24])+SUM([.P20:.P23])" table:style-name="ce28">
            <text:p>1553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5" table:style-name="ce6">
            <text:p>71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7" table:style-name="ce28">
            <text:p>57</text:p>
          </table:table-cell>
          <table:table-cell office:value-type="string" table:style-name="ce31">
            <text:p>名人</text:p>
          </table:table-cell>
          <table:table-cell office:value-type="float" office:value="51" table:style-name="ce28">
            <text:p>51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37" table:style-name="ce5">
            <text:p>5737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統一</text:p>
          </table:table-cell>
          <table:table-cell office:value-type="float" office:value="124" table:style-name="ce28">
            <text:p>12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53" table:number-columns-spanned="1" table:number-rows-spanned="2" table:style-name="ce53">
            <text:p>7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7" table:style-name="ce26">
            <text:p>67</text:p>
          </table:table-cell>
          <table:table-cell office:value-type="string" table:style-name="ce32">
            <text:p>玉里</text:p>
          </table:table-cell>
          <table:table-cell office:value-type="float" office:value="35" table:style-name="ce26">
            <text:p>35</text:p>
          </table:table-cell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81" table:formula="of:=SUM([.N25:.N28])+SUM([.P25:.P27])" table:style-name="ce28">
            <text:p>381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586<text:span text:style-name="T6">件</text:span><text:s text:c="14"/><text:span text:style-name="T6">違費</text:span>39<text:span text:style-name="T6">件</text:span><text:s text:c="17"/><text:span text:style-name="T6">債移</text:span><text:s text:c="2"/>61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6489件 <text:s text:c="12"/>債移 58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5,375<text:span text:style-name="T1">件</text:span>(<text:span text:style-name="T1">含本站</text:span>33,531<text:span text:style-name="T1">件，分站</text:span>1,8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0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802人分站28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9,667<text:span text:style-name="T6">件</text:span>(<text:span text:style-name="T6">含本站</text:span><text:s/>28,069<text:span text:style-name="T6">件</text:span>,<text:span text:style-name="T6">分站</text:span>1,598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6,774<text:span text:style-name="T8">件</text:span>(<text:span text:style-name="T8">含本站</text:span><text:s/>498,232<text:span text:style-name="T8">件</text:span>,<text:span text:style-name="T8">分站</text:span><text:s/>38,542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1</text:span><text:span text:style-name="T2">人分站</text:span><text:span text:style-name="T3">6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955人分站25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482963" table:style-name="ce35">
            <text:p><text:s/>$5,482,963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5735207" table:formula="of:=SUM([.L38:.L39])" table:number-columns-spanned="2" table:number-rows-spanned="2" table:style-name="ce150">
            <text:p><text:s/>$5,735,207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2244" table:style-name="ce35">
            <text:p><text:s/>$252,244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538044" table:number-columns-spanned="2" table:number-rows-spanned="1" table:style-name="ce140">
            <text:p><text:s/>$5,538,044<text:s/></text:p>
          </table:table-cell>
          <table:covered-table-cell/>
          <table:covered-table-cell/>
          <table:table-cell office:value-type="currency" office:value="6560359" table:formula="of:=SUM([.E40:.F41])" table:number-columns-spanned="2" table:number-rows-spanned="2" table:style-name="ce139">
            <text:p><text:s/>$6,560,359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1842635" table:style-name="ce35">
            <text:p><text:s/>$31,842,635<text:s/></text:p>
          </table:table-cell>
          <table:covered-table-cell/>
          <table:covered-table-cell/>
          <table:table-cell office:value-type="currency" office:value="34850408" table:formula="of:=SUM([.L40:.L41])" table:number-columns-spanned="2" table:number-rows-spanned="2" table:style-name="ce136">
            <text:p><text:s/>$34,850,40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22315" table:number-columns-spanned="2" table:number-rows-spanned="1" table:style-name="ce137">
            <text:p><text:s/>$1,022,31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007773" table:style-name="ce36">
            <text:p><text:s/>$3,007,7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6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6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54" table:number-columns-spanned="1" table:number-rows-spanned="2" table:style-name="ce147">
            <text:p>4,25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6" table:number-columns-spanned="1" table:number-rows-spanned="2" table:style-name="ce53">
            <text:p>26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0" table:number-columns-spanned="3" table:number-rows-spanned="1" table:style-name="ce148">
            <text:p>1,40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61" table:formula="of:=SUM([.E6:.E9])" table:number-columns-spanned="1" table:number-rows-spanned="3" table:style-name="ce57">
            <text:p><text:s/>132,961<text:s/></text:p>
          </table:table-cell>
          <table:covered-table-cell/>
          <table:covered-table-cell/>
          <table:covered-table-cell/>
          <table:covered-table-cell/>
          <table:table-cell office:value-type="float" office:value="988" table:formula="of:=SUM([.J6:.J9])" table:number-columns-spanned="1" table:number-rows-spanned="3" table:style-name="ce57">
            <text:p><text:s/>9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6" table:number-columns-spanned="3" table:number-rows-spanned="1" table:style-name="ce52">
            <text:p>18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07" table:number-columns-spanned="1" table:number-rows-spanned="2" table:style-name="ce147">
            <text:p>128,70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40" table:style-name="ce5">
            <text:p>940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3" table:number-columns-spanned="3" table:number-rows-spanned="1" table:style-name="ce156">
            <text:p>79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5" table:number-columns-spanned="3" table:number-rows-spanned="1" table:style-name="ce155">
            <text:p>14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64" table:style-name="ce6">
            <text:p>157,06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11" table:style-name="ce6">
            <text:p>9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08" table:number-columns-spanned="3" table:number-rows-spanned="1" table:style-name="ce155">
            <text:p>20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780" table:style-name="ce6">
            <text:p>27,780</text:p>
          </table:table-cell>
          <table:table-cell office:value-type="float" office:value="197827" table:formula="of:=SUM([.E10:.E15])" table:number-columns-spanned="1" table:number-rows-spanned="5" table:style-name="ce58">
            <text:p><text:s/>197,8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" table:style-name="ce5">
            <text:p>56</text:p>
          </table:table-cell>
          <table:table-cell office:value-type="float" office:value="1022" table:formula="of:=SUM([.J10:.J15])" table:number-columns-spanned="1" table:number-rows-spanned="5" table:style-name="ce58">
            <text:p><text:s/>1,02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155">
            <text:p>1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828" table:style-name="ce6">
            <text:p>8,82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8" table:style-name="ce5">
            <text:p>2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20" table:style-name="ce6">
            <text:p>1,32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333" table:style-name="ce6">
            <text:p>5,333</text:p>
          </table:table-cell>
          <table:table-cell office:value-type="float" office:value="3450" table:style-name="ce6">
            <text:p>3,450</text:p>
          </table:table-cell>
          <table:table-cell office:value-type="float" office:value="223" table:style-name="ce21">
            <text:p>223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86" table:style-name="ce6">
            <text:p>2,48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4" table:style-name="ce5">
            <text:p>564</text:p>
          </table:table-cell>
          <table:table-cell office:value-type="float" office:value="482" table:style-name="ce6">
            <text:p>482</text:p>
          </table:table-cell>
          <table:table-cell office:value-type="float" office:value="15" table:style-name="ce21">
            <text:p>1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76" table:number-columns-spanned="1" table:number-rows-spanned="2" table:style-name="ce53">
            <text:p>76</text:p>
          </table:table-cell>
          <table:table-cell office:value-type="float" office:value="23" table:number-columns-spanned="1" table:number-rows-spanned="2" table:style-name="ce53">
            <text:p>23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82" table:style-name="ce6">
            <text:p>2,382</text:p>
          </table:table-cell>
          <table:table-cell office:value-type="float" office:value="2708" table:formula="of:=SUM([.E16:.E17])" table:number-columns-spanned="1" table:number-rows-spanned="2" table:style-name="ce58">
            <text:p><text:s/>2,708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0" table:style-name="ce5">
            <text:p>250</text:p>
          </table:table-cell>
          <table:table-cell office:value-type="float" office:value="267" table:formula="of:=SUM([.J16:.J17])" table:number-columns-spanned="1" table:number-rows-spanned="2" table:style-name="ce58">
            <text:p><text:s/>26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6" table:style-name="ce6">
            <text:p>32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17" table:style-name="ce6">
            <text:p>7,4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51" table:style-name="ce5">
            <text:p>5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727" table:formula="of:=SUM([.E18:.E21])" table:number-columns-spanned="1" table:number-rows-spanned="3" table:style-name="ce57">
            <text:p><text:s/>198,7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474" table:formula="of:=SUM([.J18:.J21])" table:number-columns-spanned="1" table:number-rows-spanned="3" table:style-name="ce57">
            <text:p><text:s/>47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7" table:style-name="ce6">
            <text:p>164,50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70" table:style-name="ce28">
            <text:p>3270</text:p>
          </table:table-cell>
          <table:table-cell office:value-type="string" table:style-name="ce27">
            <text:p>慶豐昌</text:p>
          </table:table-cell>
          <table:table-cell office:value-type="float" office:value="1754" table:style-name="ce28">
            <text:p>1754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9" table:style-name="ce6">
            <text:p>25,43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41" table:style-name="ce28">
            <text:p>2441</text:p>
          </table:table-cell>
          <table:table-cell office:value-type="string" table:style-name="ce27">
            <text:p>東義</text:p>
          </table:table-cell>
          <table:table-cell office:value-type="float" office:value="1773" table:style-name="ce28">
            <text:p>1773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20" table:style-name="ce6">
            <text:p>177,62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94" table:style-name="ce5">
            <text:p>29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37" table:style-name="ce28">
            <text:p>1537</text:p>
          </table:table-cell>
          <table:table-cell office:value-type="string" table:style-name="ce27">
            <text:p>明展</text:p>
          </table:table-cell>
          <table:table-cell office:value-type="float" office:value="1520" table:style-name="ce28">
            <text:p>1520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45" table:style-name="ce6">
            <text:p>29,345</text:p>
          </table:table-cell>
          <table:table-cell office:value-type="float" office:value="220478" table:formula="of:=SUM([.E22:.E27])" table:number-columns-spanned="1" table:number-rows-spanned="6" table:style-name="ce58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" table:style-name="ce5">
            <text:p>40</text:p>
          </table:table-cell>
          <table:table-cell office:value-type="float" office:value="376" table:formula="of:=SUM([.J22:.J27])" table:number-columns-spanned="1" table:number-rows-spanned="6" table:style-name="ce58">
            <text:p><text:s/>37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49" table:style-name="ce28">
            <text:p>2049</text:p>
          </table:table-cell>
          <table:table-cell office:value-type="string" table:style-name="ce31">
            <text:p>長良</text:p>
          </table:table-cell>
          <table:table-cell office:value-type="float" office:value="788" table:style-name="ce28">
            <text:p>78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65" table:style-name="ce6">
            <text:p>6,26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132" table:formula="of:=SUM([.N20:.N24])+SUM([.P20:.P23])" table:style-name="ce28">
            <text:p>151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61" table:style-name="ce28">
            <text:p>61</text:p>
          </table:table-cell>
          <table:table-cell office:value-type="string" table:style-name="ce31">
            <text:p>名人</text:p>
          </table:table-cell>
          <table:table-cell office:value-type="float" office:value="107" table:style-name="ce28">
            <text:p>107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73" table:style-name="ce5">
            <text:p>5773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2" table:style-name="ce5">
            <text:p>4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0" table:style-name="ce28">
            <text:p>20</text:p>
          </table:table-cell>
          <table:table-cell office:value-type="string" table:style-name="ce31">
            <text:p>統一</text:p>
          </table:table-cell>
          <table:table-cell office:value-type="float" office:value="65" table:style-name="ce28">
            <text:p>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61" table:number-columns-spanned="1" table:number-rows-spanned="2" table:style-name="ce53">
            <text:p>76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59" table:formula="of:=SUM([.N25:.N28])+SUM([.P25:.P27])" table:style-name="ce28">
            <text:p>359</text:p>
          </table:table-cell>
          <table:table-cell table:number-columns-repeated="16368" table:style-name="ce2"/>
        </table:table-row>
        <table:table-row table:style-name="ro9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2<text:span text:style-name="T6">件</text:span><text:s text:c="14"/><text:span text:style-name="T6">違費</text:span>3<text:span text:style-name="T6">件</text:span><text:s text:c="17"/><text:span text:style-name="T6">債移</text:span><text:s text:c="2"/>1230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6535件 <text:s text:c="12"/>債移 754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25,890<text:span text:style-name="T1">件</text:span>(<text:span text:style-name="T1">含本站</text:span>24,373<text:span text:style-name="T1">件，分站</text:span>1,51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61</text:span><text:span text:style-name="T2">人分站</text:span><text:span text:style-name="T3">77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963人分站365人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3,813<text:span text:style-name="T6">件</text:span>(<text:span text:style-name="T6">含本站</text:span><text:s/>22,578<text:span text:style-name="T6">件</text:span>,<text:span text:style-name="T6">分站</text:span>1,235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8,589<text:span text:style-name="T8">件</text:span>(<text:span text:style-name="T8">含本站</text:span><text:s/>499,753<text:span text:style-name="T8">件</text:span>,<text:span text:style-name="T8">分站</text:span><text:s/>38,83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3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168人分站31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87694" table:style-name="ce35">
            <text:p><text:s/>$4,087,694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6131040" table:formula="of:=SUM([.L38:.L39])" table:number-columns-spanned="2" table:number-rows-spanned="2" table:style-name="ce150">
            <text:p><text:s/>$6,131,040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043346" table:style-name="ce35">
            <text:p><text:s/>$2,043,3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951989" table:number-columns-spanned="2" table:number-rows-spanned="1" table:style-name="ce140">
            <text:p><text:s/>$5,951,989<text:s/></text:p>
          </table:table-cell>
          <table:covered-table-cell/>
          <table:covered-table-cell/>
          <table:table-cell office:value-type="currency" office:value="6887803" table:formula="of:=SUM([.E40:.F41])" table:number-columns-spanned="2" table:number-rows-spanned="2" table:style-name="ce139">
            <text:p><text:s/>$6,887,803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8829003" table:style-name="ce35">
            <text:p><text:s/>$28,829,003<text:s/></text:p>
          </table:table-cell>
          <table:covered-table-cell/>
          <table:covered-table-cell/>
          <table:table-cell office:value-type="currency" office:value="31565992" table:formula="of:=SUM([.L40:.L41])" table:number-columns-spanned="2" table:number-rows-spanned="2" table:style-name="ce136">
            <text:p><text:s/>$31,565,99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35814" table:number-columns-spanned="2" table:number-rows-spanned="1" table:style-name="ce137">
            <text:p><text:s/>$935,81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36989" table:style-name="ce36">
            <text:p><text:s/>$2,736,989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7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7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9" table:number-columns-spanned="1" table:number-rows-spanned="2" table:style-name="ce147">
            <text:p>4,23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3" table:number-columns-spanned="1" table:number-rows-spanned="2" table:style-name="ce53">
            <text:p>2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9" table:number-columns-spanned="3" table:number-rows-spanned="1" table:style-name="ce148">
            <text:p>1,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4" table:formula="of:=SUM([.E6:.E9])" table:number-columns-spanned="1" table:number-rows-spanned="3" table:style-name="ce57">
            <text:p><text:s/>132,974<text:s/></text:p>
          </table:table-cell>
          <table:covered-table-cell/>
          <table:covered-table-cell/>
          <table:covered-table-cell/>
          <table:covered-table-cell/>
          <table:table-cell office:value-type="float" office:value="849" table:formula="of:=SUM([.J6:.J9])" table:number-columns-spanned="1" table:number-rows-spanned="3" table:style-name="ce57">
            <text:p><text:s/>84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0" table:number-columns-spanned="3" table:number-rows-spanned="1" table:style-name="ce52">
            <text:p>14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35" table:number-columns-spanned="1" table:number-rows-spanned="2" table:style-name="ce147">
            <text:p>128,73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05" table:style-name="ce5">
            <text:p>805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1" table:number-columns-spanned="3" table:number-rows-spanned="1" table:style-name="ce148">
            <text:p>79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" table:style-name="ce5">
            <text:p>21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5" table:number-columns-spanned="3" table:number-rows-spanned="1" table:style-name="ce52">
            <text:p>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83" table:style-name="ce6">
            <text:p>157,08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2" table:style-name="ce6">
            <text:p>932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1" table:number-columns-spanned="3" table:number-rows-spanned="1" table:style-name="ce52">
            <text:p>2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6" table:style-name="ce6">
            <text:p>28,076</text:p>
          </table:table-cell>
          <table:table-cell office:value-type="float" office:value="197753" table:formula="of:=SUM([.E10:.E15])" table:number-columns-spanned="1" table:number-rows-spanned="5" table:style-name="ce58">
            <text:p><text:s/>197,75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8" table:style-name="ce5">
            <text:p>68</text:p>
          </table:table-cell>
          <table:table-cell office:value-type="float" office:value="1060" table:formula="of:=SUM([.J10:.J15])" table:number-columns-spanned="1" table:number-rows-spanned="5" table:style-name="ce58">
            <text:p><text:s/>1,06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52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24" table:style-name="ce6">
            <text:p>8,42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0" table:style-name="ce6">
            <text:p>1,30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6" table:style-name="ce6">
            <text:p>5,736</text:p>
          </table:table-cell>
          <table:table-cell office:value-type="float" office:value="3632" table:style-name="ce6">
            <text:p>3,632</text:p>
          </table:table-cell>
          <table:table-cell office:value-type="float" office:value="223" table:style-name="ce21">
            <text:p>2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19" table:style-name="ce6">
            <text:p>2,51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8" table:style-name="ce5">
            <text:p>338</text:p>
          </table:table-cell>
          <table:table-cell office:value-type="float" office:value="401" table:style-name="ce6">
            <text:p>401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1" table:style-name="ce6">
            <text:p>35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5" table:number-columns-spanned="1" table:number-rows-spanned="2" table:style-name="ce53">
            <text:p>85</text:p>
          </table:table-cell>
          <table:table-cell office:value-type="float" office:value="15" table:number-columns-spanned="1" table:number-rows-spanned="2" table:style-name="ce53">
            <text:p>15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653" table:style-name="ce6">
            <text:p>2,653</text:p>
          </table:table-cell>
          <table:table-cell office:value-type="float" office:value="2996" table:formula="of:=SUM([.E16:.E17])" table:number-columns-spanned="1" table:number-rows-spanned="2" table:style-name="ce58">
            <text:p><text:s/>2,996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72" table:style-name="ce5">
            <text:p>272</text:p>
          </table:table-cell>
          <table:table-cell office:value-type="float" office:value="290" table:formula="of:=SUM([.J16:.J17])" table:number-columns-spanned="1" table:number-rows-spanned="2" table:style-name="ce58">
            <text:p><text:s/>2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3" table:style-name="ce6">
            <text:p>34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8" table:style-name="ce6">
            <text:p>1,358</text:p>
          </table:table-cell>
          <table:table-cell office:value-type="float" office:value="198854" table:formula="of:=SUM([.E18:.E21])" table:number-columns-spanned="1" table:number-rows-spanned="3" table:style-name="ce57">
            <text:p><text:s/>198,8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table-cell office:value-type="float" office:value="566" table:formula="of:=SUM([.J18:.J21])" table:number-columns-spanned="1" table:number-rows-spanned="3" table:style-name="ce57">
            <text:p><text:s/>5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633" table:style-name="ce6">
            <text:p>164,63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53" table:style-name="ce5">
            <text:p>453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563" table:style-name="ce28">
            <text:p>3563</text:p>
          </table:table-cell>
          <table:table-cell office:value-type="string" table:style-name="ce27">
            <text:p>慶豐昌</text:p>
          </table:table-cell>
          <table:table-cell office:value-type="float" office:value="1894" table:style-name="ce28">
            <text:p>189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41" table:style-name="ce6">
            <text:p>25,44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" table:style-name="ce5">
            <text:p>59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676" table:style-name="ce28">
            <text:p>2676</text:p>
          </table:table-cell>
          <table:table-cell office:value-type="string" table:style-name="ce27">
            <text:p>東義</text:p>
          </table:table-cell>
          <table:table-cell office:value-type="float" office:value="1915" table:style-name="ce28">
            <text:p>191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36" table:style-name="ce6">
            <text:p>177,53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86" table:style-name="ce5">
            <text:p>28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756" table:style-name="ce28">
            <text:p>1756</text:p>
          </table:table-cell>
          <table:table-cell office:value-type="string" table:style-name="ce27">
            <text:p>明展</text:p>
          </table:table-cell>
          <table:table-cell office:value-type="float" office:value="1580" table:style-name="ce28">
            <text:p>1580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91" table:style-name="ce6">
            <text:p>29,291</text:p>
          </table:table-cell>
          <table:table-cell office:value-type="float" office:value="220355" table:formula="of:=SUM([.E22:.E27])" table:number-columns-spanned="1" table:number-rows-spanned="6" table:style-name="ce58">
            <text:p><text:s/>220,35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3" table:style-name="ce5">
            <text:p>113</text:p>
          </table:table-cell>
          <table:table-cell office:value-type="float" office:value="436" table:formula="of:=SUM([.J22:.J27])" table:number-columns-spanned="1" table:number-rows-spanned="6" table:style-name="ce58">
            <text:p><text:s/>43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19" table:style-name="ce28">
            <text:p>2219</text:p>
          </table:table-cell>
          <table:table-cell office:value-type="string" table:style-name="ce31">
            <text:p>長良</text:p>
          </table:table-cell>
          <table:table-cell office:value-type="float" office:value="846" table:style-name="ce28">
            <text:p>84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34" table:style-name="ce6">
            <text:p>6,23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449" table:formula="of:=SUM([.N20:.N24])+SUM([.P20:.P23])" table:style-name="ce28">
            <text:p>1644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8" table:style-name="ce28">
            <text:p>88</text:p>
          </table:table-cell>
          <table:table-cell office:value-type="string" table:style-name="ce31">
            <text:p>名人</text:p>
          </table:table-cell>
          <table:table-cell office:value-type="float" office:value="133" table:style-name="ce28">
            <text:p>133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13" table:style-name="ce5">
            <text:p>5813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統一</text:p>
          </table:table-cell>
          <table:table-cell office:value-type="float" office:value="96" table:style-name="ce28">
            <text:p>9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67" table:number-columns-spanned="1" table:number-rows-spanned="2" table:style-name="ce53">
            <text:p>76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47" table:style-name="ce26">
            <text:p>47</text:p>
          </table:table-cell>
          <table:table-cell office:value-type="string" table:style-name="ce32">
            <text:p>玉里</text:p>
          </table:table-cell>
          <table:table-cell office:value-type="float" office:value="46" table:style-name="ce26">
            <text:p>46</text:p>
          </table:table-cell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452" table:formula="of:=SUM([.N25:.N28])+SUM([.P25:.P27])" table:style-name="ce28">
            <text:p>452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6<text:span text:style-name="T6">件</text:span><text:s text:c="14"/><text:span text:style-name="T6">違費</text:span>6181<text:span text:style-name="T6">件</text:span><text:s text:c="17"/><text:span text:style-name="T6">債移</text:span><text:s text:c="2"/>49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15171件 <text:s text:c="12"/>債移 713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1,318<text:span text:style-name="T1">件</text:span>(<text:span text:style-name="T1">含本站</text:span>29,500<text:span text:style-name="T1">件，分站</text:span>1,818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52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115人分站4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3,955<text:span text:style-name="T6">件</text:span>(<text:span text:style-name="T6">含本站</text:span><text:s/>22,815<text:span text:style-name="T6">件</text:span>,<text:span text:style-name="T6">分站</text:span>1,1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45,308<text:span text:style-name="T8">件</text:span>(<text:span text:style-name="T8">含本站</text:span><text:s/>506,022<text:span text:style-name="T8">件</text:span>,<text:span text:style-name="T8">分站</text:span><text:s/>39,28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77</text:span><text:span text:style-name="T2">人分站</text:span><text:span text:style-name="T3">3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345人分站34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48438" table:style-name="ce35">
            <text:p><text:s/>$4,548,438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854981" table:formula="of:=SUM([.L38:.L39])" table:number-columns-spanned="2" table:number-rows-spanned="2" table:style-name="ce150">
            <text:p><text:s/>$4,854,981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06543" table:style-name="ce35">
            <text:p><text:s/>$306,54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7548154" table:number-columns-spanned="2" table:number-rows-spanned="1" table:style-name="ce140">
            <text:p><text:s/>$7,548,154<text:s/></text:p>
          </table:table-cell>
          <table:covered-table-cell/>
          <table:covered-table-cell/>
          <table:table-cell office:value-type="currency" office:value="11907709" table:formula="of:=SUM([.E40:.F41])" table:number-columns-spanned="2" table:number-rows-spanned="2" table:style-name="ce139">
            <text:p><text:s/>$11,907,709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987958" table:style-name="ce35">
            <text:p><text:s/>$27,987,958<text:s/></text:p>
          </table:table-cell>
          <table:covered-table-cell/>
          <table:covered-table-cell/>
          <table:table-cell office:value-type="currency" office:value="30793960" table:formula="of:=SUM([.L40:.L41])" table:number-columns-spanned="2" table:number-rows-spanned="2" table:style-name="ce136">
            <text:p><text:s/>$30,793,960<text:s/>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4359555" table:number-columns-spanned="2" table:number-rows-spanned="1" table:style-name="ce137">
            <text:p><text:s/>$4,359,55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806002" table:style-name="ce36">
            <text:p><text:s/>$2,806,0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8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15">
          <table:table-cell office:value-type="string" table:number-columns-spanned="16" table:number-rows-spanned="1" table:style-name="ce45">
            <text:p>臺北區監理所花蓮監理站〈含玉里分站〉<text:span text:style-name="T5">112</text:span>年<text:span text:style-name="T5"><text:s/>8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8" table:number-columns-spanned="1" table:number-rows-spanned="2" table:style-name="ce147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" table:number-columns-spanned="1" table:number-rows-spanned="2" table:style-name="ce53">
            <text:p>4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272" table:number-columns-spanned="3" table:number-rows-spanned="1" table:style-name="ce148">
            <text:p>1,27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6" table:formula="of:=SUM([.E6:.E9])" table:number-columns-spanned="1" table:number-rows-spanned="3" table:style-name="ce57">
            <text:p><text:s/>132,976<text:s/></text:p>
          </table:table-cell>
          <table:covered-table-cell/>
          <table:covered-table-cell/>
          <table:covered-table-cell/>
          <table:covered-table-cell/>
          <table:table-cell office:value-type="float" office:value="790" table:formula="of:=SUM([.J6:.J9])" table:number-columns-spanned="1" table:number-rows-spanned="3" table:style-name="ce57">
            <text:p><text:s/>79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0" table:number-columns-spanned="3" table:number-rows-spanned="1" table:style-name="ce52">
            <text:p>1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38" table:number-columns-spanned="1" table:number-rows-spanned="2" table:style-name="ce147">
            <text:p>128,73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21" table:style-name="ce5">
            <text:p>721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90" table:number-columns-spanned="3" table:number-rows-spanned="1" table:style-name="ce148">
            <text:p>89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4" table:number-columns-spanned="3" table:number-rows-spanned="1" table:style-name="ce52">
            <text:p>8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19" table:style-name="ce6">
            <text:p>156,81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13" table:style-name="ce6">
            <text:p>1,11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86" table:number-columns-spanned="3" table:number-rows-spanned="1" table:style-name="ce52">
            <text:p>28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615" table:style-name="ce6">
            <text:p>27,615</text:p>
          </table:table-cell>
          <table:table-cell office:value-type="float" office:value="197182" table:formula="of:=SUM([.E10:.E15])" table:number-columns-spanned="1" table:number-rows-spanned="5" table:style-name="ce58">
            <text:p><text:s/>197,18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1" table:style-name="ce5">
            <text:p>101</text:p>
          </table:table-cell>
          <table:table-cell office:value-type="float" office:value="1267" table:formula="of:=SUM([.J10:.J15])" table:number-columns-spanned="1" table:number-rows-spanned="5" table:style-name="ce58">
            <text:p><text:s/>1,26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" table:number-columns-spanned="3" table:number-rows-spanned="1" table:style-name="ce52">
            <text:p>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589" table:style-name="ce6">
            <text:p>8,58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61" table:style-name="ce6">
            <text:p>1,26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2" table:style-name="ce6">
            <text:p>5,732</text:p>
          </table:table-cell>
          <table:table-cell office:value-type="float" office:value="3975" table:style-name="ce6">
            <text:p>3,975</text:p>
          </table:table-cell>
          <table:table-cell office:value-type="float" office:value="307" table:style-name="ce21">
            <text:p>30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39" table:style-name="ce6">
            <text:p>2,53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5" table:style-name="ce5">
            <text:p>305</text:p>
          </table:table-cell>
          <table:table-cell office:value-type="float" office:value="105" table:style-name="ce6">
            <text:p>105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9" table:style-name="ce6">
            <text:p>35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5" table:number-columns-spanned="1" table:number-rows-spanned="2" table:style-name="ce53">
            <text:p>85</text:p>
          </table:table-cell>
          <table:table-cell office:value-type="float" office:value="12" table:number-columns-spanned="1" table:number-rows-spanned="2" table:style-name="ce53">
            <text:p>1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028" table:style-name="ce6">
            <text:p>3,028</text:p>
          </table:table-cell>
          <table:table-cell office:value-type="float" office:value="3385" table:formula="of:=SUM([.E16:.E17])" table:number-columns-spanned="1" table:number-rows-spanned="2" table:style-name="ce58">
            <text:p><text:s/>3,385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76" table:style-name="ce5">
            <text:p>376</text:p>
          </table:table-cell>
          <table:table-cell office:value-type="float" office:value="390" table:formula="of:=SUM([.J16:.J17])" table:number-columns-spanned="1" table:number-rows-spanned="2" table:style-name="ce58">
            <text:p><text:s/>3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7" table:style-name="ce6">
            <text:p>35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" table:style-name="ce5">
            <text:p>1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8" table:style-name="ce6">
            <text:p>7,42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1" table:style-name="ce5">
            <text:p>6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44" table:formula="of:=SUM([.E18:.E21])" table:number-columns-spanned="1" table:number-rows-spanned="3" table:style-name="ce57">
            <text:p><text:s/>198,54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862" table:formula="of:=SUM([.J18:.J21])" table:number-columns-spanned="1" table:number-rows-spanned="3" table:style-name="ce57">
            <text:p><text:s/>86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88" table:style-name="ce6">
            <text:p>164,28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704" table:style-name="ce5">
            <text:p>704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31" table:style-name="ce28">
            <text:p>2931</text:p>
          </table:table-cell>
          <table:table-cell office:value-type="string" table:style-name="ce27">
            <text:p>慶豐昌</text:p>
          </table:table-cell>
          <table:table-cell office:value-type="float" office:value="1586" table:style-name="ce28">
            <text:p>158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17" table:style-name="ce28">
            <text:p>2117</text:p>
          </table:table-cell>
          <table:table-cell office:value-type="string" table:style-name="ce27">
            <text:p>東義</text:p>
          </table:table-cell>
          <table:table-cell office:value-type="float" office:value="1643" table:style-name="ce28">
            <text:p>16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529" table:style-name="ce6">
            <text:p>176,52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70" table:style-name="ce5">
            <text:p>370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12" table:style-name="ce28">
            <text:p>1312</text:p>
          </table:table-cell>
          <table:table-cell office:value-type="string" table:style-name="ce27">
            <text:p>明展</text:p>
          </table:table-cell>
          <table:table-cell office:value-type="float" office:value="1369" table:style-name="ce28">
            <text:p>136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228" table:formula="of:=SUM([.E22:.E27])" table:number-columns-spanned="1" table:number-rows-spanned="6" table:style-name="ce58">
            <text:p><text:s/>219,22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532" table:formula="of:=SUM([.J22:.J27])" table:number-columns-spanned="1" table:number-rows-spanned="6" table:style-name="ce58">
            <text:p><text:s/>532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25" table:style-name="ce28">
            <text:p>2025</text:p>
          </table:table-cell>
          <table:table-cell office:value-type="string" table:style-name="ce31">
            <text:p>長良</text:p>
          </table:table-cell>
          <table:table-cell office:value-type="float" office:value="636" table:style-name="ce28">
            <text:p>63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38" table:style-name="ce6">
            <text:p>6,13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19" table:formula="of:=SUM([.N20:.N24])+SUM([.P20:.P23])" table:style-name="ce28">
            <text:p>1361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218" table:style-name="ce28">
            <text:p>218</text:p>
          </table:table-cell>
          <table:table-cell office:value-type="string" table:style-name="ce31">
            <text:p>名人</text:p>
          </table:table-cell>
          <table:table-cell office:value-type="float" office:value="148" table:style-name="ce28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45" table:style-name="ce5">
            <text:p>5845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74" table:style-name="ce28">
            <text:p>74</text:p>
          </table:table-cell>
          <table:table-cell office:value-type="string" table:style-name="ce31">
            <text:p>統一</text:p>
          </table:table-cell>
          <table:table-cell office:value-type="float" office:value="164" table:style-name="ce28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73" table:number-columns-spanned="1" table:number-rows-spanned="2" table:style-name="ce53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9" table:style-name="ce26">
            <text:p>79</text:p>
          </table:table-cell>
          <table:table-cell office:value-type="string" table:style-name="ce32">
            <text:p>玉里</text:p>
          </table:table-cell>
          <table:table-cell office:value-type="float" office:value="95" table:style-name="ce26">
            <text:p>95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778" table:formula="of:=SUM([.N25:.N28])+SUM([.P25:.P27])" table:style-name="ce28">
            <text:p>77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47">
            <text:p>1,871</text:p>
          </table:table-cell>
          <table:covered-table-cell table:number-columns-repeated="2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53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4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301<text:span text:style-name="T6">件</text:span><text:s text:c="14"/><text:span text:style-name="T6">違費</text:span>141<text:span text:style-name="T6">件</text:span><text:s text:c="17"/><text:span text:style-name="T6">債移</text:span><text:s text:c="2"/>4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5813件 <text:s text:c="12"/>債移 54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2,966<text:span text:style-name="T1">件</text:span>(<text:span text:style-name="T1">含本站</text:span>31,072<text:span text:style-name="T1">件，分站</text:span>1,89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246</text:span><text:span text:style-name="T2">人分站</text:span><text:span text:style-name="T3">49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361人分站470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6,109<text:span text:style-name="T6">件</text:span>(<text:span text:style-name="T6">含本站</text:span><text:s/>24,668<text:span text:style-name="T6">件</text:span>,<text:span text:style-name="T6">分站</text:span>1,441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51,265<text:span text:style-name="T8">件</text:span>(<text:span text:style-name="T8">含本站</text:span><text:s/>511,675<text:span text:style-name="T8">件</text:span>,<text:span text:style-name="T8">分站</text:span><text:s/>39,59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61</text:span><text:span text:style-name="T2">人分站</text:span><text:span text:style-name="T3">50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606人分站39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139845" table:style-name="ce35">
            <text:p><text:s/>$4,139,845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505247" table:formula="of:=SUM([.L38:.L39])" table:number-columns-spanned="2" table:number-rows-spanned="2" table:style-name="ce150">
            <text:p><text:s/>$4,505,247<text:s/>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65402" table:style-name="ce35">
            <text:p><text:s/>$365,4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6267564" table:number-columns-spanned="2" table:number-rows-spanned="1" table:style-name="ce140">
            <text:p><text:s/>$6,267,564<text:s/></text:p>
          </table:table-cell>
          <table:covered-table-cell/>
          <table:covered-table-cell/>
          <table:table-cell office:value-type="currency" office:value="6796347" table:formula="of:=SUM([.E40:.F41])" table:number-columns-spanned="2" table:number-rows-spanned="2" table:style-name="ce139">
            <text:p><text:s/>$6,796,347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5363863" table:style-name="ce35">
            <text:p><text:s/>$35,363,863<text:s/></text:p>
          </table:table-cell>
          <table:covered-table-cell/>
          <table:covered-table-cell/>
          <table:table-cell office:value-type="currency" office:value="38653648" table:formula="of:=SUM([.L40:.L41])" table:number-columns-spanned="2" table:number-rows-spanned="2" table:style-name="ce136">
            <text:p><text:s/>$38,653,648<text:s/>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528783" table:number-columns-spanned="2" table:number-rows-spanned="1" table:style-name="ce137">
            <text:p><text:s/>$528,78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289785" table:style-name="ce36">
            <text:p><text:s/>$3,289,78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9月" table:style-name="ta6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臺北區監理所花蓮監理站〈含玉里分站〉<text:span text:style-name="T5">112</text:span>年<text:span text:style-name="T5"><text:s/>9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52" table:number-columns-spanned="1" table:number-rows-spanned="2" table:style-name="ce147">
            <text:p>4,25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4" table:number-columns-spanned="1" table:number-rows-spanned="2" table:style-name="ce53">
            <text:p>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12" table:number-columns-spanned="3" table:number-rows-spanned="1" table:style-name="ce148">
            <text:p>1,112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float" office:value="133008" table:formula="of:=SUM([.E6:.E9])" table:number-columns-spanned="1" table:number-rows-spanned="3" table:style-name="ce57">
            <text:p><text:s/>133,008<text:s/></text:p>
          </table:table-cell>
          <table:covered-table-cell/>
          <table:covered-table-cell/>
          <table:covered-table-cell/>
          <table:covered-table-cell/>
          <table:table-cell office:value-type="float" office:value="661" table:formula="of:=SUM([.J6:.J9])" table:number-columns-spanned="1" table:number-rows-spanned="3" table:style-name="ce57">
            <text:p><text:s/>661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6" table:number-columns-spanned="3" table:number-rows-spanned="1" table:style-name="ce52">
            <text:p>11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56" table:number-columns-spanned="1" table:number-rows-spanned="2" table:style-name="ce147">
            <text:p>128,75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09" table:style-name="ce5">
            <text:p>609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48">
            <text:p>826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" table:number-columns-spanned="3" table:number-rows-spanned="1" table:style-name="ce52">
            <text:p>13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921" table:style-name="ce6">
            <text:p>156,921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257" table:style-name="ce6">
            <text:p>1,257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7" table:number-columns-spanned="3" table:number-rows-spanned="1" table:style-name="ce52">
            <text:p>21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547" table:style-name="ce6">
            <text:p>27,547</text:p>
          </table:table-cell>
          <table:table-cell office:value-type="float" office:value="197048" table:formula="of:=SUM([.E10:.E15])" table:number-columns-spanned="1" table:number-rows-spanned="5" table:style-name="ce58">
            <text:p><text:s/>197,04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" table:style-name="ce5">
            <text:p>58</text:p>
          </table:table-cell>
          <table:table-cell office:value-type="float" office:value="1369" table:formula="of:=SUM([.J10:.J15])" table:number-columns-spanned="1" table:number-rows-spanned="5" table:style-name="ce58">
            <text:p><text:s/>1,36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9" table:number-columns-spanned="3" table:number-rows-spanned="1" table:style-name="ce52">
            <text:p>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37" table:style-name="ce6">
            <text:p>8,43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22" table:style-name="ce6">
            <text:p>1,22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942" table:style-name="ce6">
            <text:p>4,942</text:p>
          </table:table-cell>
          <table:table-cell office:value-type="float" office:value="3808" table:style-name="ce6">
            <text:p>3,808</text:p>
          </table:table-cell>
          <table:table-cell office:value-type="float" office:value="239" table:style-name="ce21">
            <text:p>23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58" table:style-name="ce6">
            <text:p>2,55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65" table:style-name="ce5">
            <text:p>265</text:p>
          </table:table-cell>
          <table:table-cell office:value-type="float" office:value="356" table:style-name="ce6">
            <text:p>356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3" table:style-name="ce6">
            <text:p>3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64" table:number-columns-spanned="1" table:number-rows-spanned="2" table:style-name="ce53">
            <text:p>164</text:p>
          </table:table-cell>
          <table:table-cell office:value-type="float" office:value="18" table:number-columns-spanned="1" table:number-rows-spanned="2" table:style-name="ce53">
            <text:p>18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279" table:style-name="ce6">
            <text:p>3,279</text:p>
          </table:table-cell>
          <table:table-cell office:value-type="float" office:value="3650" table:formula="of:=SUM([.E16:.E17])" table:number-columns-spanned="1" table:number-rows-spanned="2" table:style-name="ce58">
            <text:p><text:s/>3,650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2" table:style-name="ce5">
            <text:p>252</text:p>
          </table:table-cell>
          <table:table-cell office:value-type="float" office:value="268" table:formula="of:=SUM([.J16:.J17])" table:number-columns-spanned="1" table:number-rows-spanned="2" table:style-name="ce58">
            <text:p><text:s/>268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71" table:style-name="ce6">
            <text:p>3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43" table:style-name="ce6">
            <text:p>7,44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745" table:formula="of:=SUM([.E18:.E21])" table:number-columns-spanned="1" table:number-rows-spanned="3" table:style-name="ce57">
            <text:p><text:s/>198,74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427" table:formula="of:=SUM([.J18:.J21])" table:number-columns-spanned="1" table:number-rows-spanned="3" table:style-name="ce57">
            <text:p><text:s/>427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474" table:style-name="ce6">
            <text:p>164,47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2" table:style-name="ce5">
            <text:p>282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577" table:style-name="ce28">
            <text:p>2577</text:p>
          </table:table-cell>
          <table:table-cell office:value-type="string" table:style-name="ce27">
            <text:p>慶豐昌</text:p>
          </table:table-cell>
          <table:table-cell office:value-type="float" office:value="1351" table:style-name="ce28">
            <text:p>135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1797" table:style-name="ce28">
            <text:p>1797</text:p>
          </table:table-cell>
          <table:table-cell office:value-type="string" table:style-name="ce27">
            <text:p>東義</text:p>
          </table:table-cell>
          <table:table-cell office:value-type="float" office:value="1403" table:style-name="ce28">
            <text:p>1403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46" table:style-name="ce6">
            <text:p>176,44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45" table:style-name="ce5">
            <text:p>245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131" table:style-name="ce28">
            <text:p>1131</text:p>
          </table:table-cell>
          <table:table-cell office:value-type="string" table:style-name="ce27">
            <text:p>明展</text:p>
          </table:table-cell>
          <table:table-cell office:value-type="float" office:value="1235" table:style-name="ce28">
            <text:p>12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164" table:formula="of:=SUM([.E22:.E27])" table:number-columns-spanned="1" table:number-rows-spanned="6" table:style-name="ce58">
            <text:p><text:s/>219,16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419" table:formula="of:=SUM([.J22:.J27])" table:number-columns-spanned="1" table:number-rows-spanned="6" table:style-name="ce58">
            <text:p><text:s/>419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48" table:style-name="ce28">
            <text:p>1748</text:p>
          </table:table-cell>
          <table:table-cell office:value-type="string" table:style-name="ce31">
            <text:p>長良</text:p>
          </table:table-cell>
          <table:table-cell office:value-type="float" office:value="567" table:style-name="ce28">
            <text:p>56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15" table:style-name="ce6">
            <text:p>6,11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1809" table:formula="of:=SUM([.N20:.N24])+SUM([.P20:.P23])" table:style-name="ce28">
            <text:p>1180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名人</text:p>
          </table:table-cell>
          <table:table-cell office:value-type="float" office:value="60" table:style-name="ce28">
            <text:p>60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87" table:style-name="ce5">
            <text:p>5887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3" table:style-name="ce5">
            <text:p>43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9" table:style-name="ce28">
            <text:p>29</text:p>
          </table:table-cell>
          <table:table-cell office:value-type="string" table:style-name="ce31">
            <text:p>統一</text:p>
          </table:table-cell>
          <table:table-cell office:value-type="float" office:value="44" table:style-name="ce28">
            <text:p>4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73" table:number-columns-spanned="1" table:number-rows-spanned="2" table:style-name="ce53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玉里</text:p>
          </table:table-cell>
          <table:table-cell office:value-type="float" office:value="24" table:style-name="ce26">
            <text:p>24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18" table:formula="of:=SUM([.N25:.N28])+SUM([.P25:.P27])" table:style-name="ce28">
            <text:p>218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47">
            <text:p>1,871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5" table:style-name="ce5">
            <text:p>15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4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15<text:span text:style-name="T6">件</text:span><text:s text:c="14"/><text:span text:style-name="T6">違費</text:span>82<text:span text:style-name="T6">件</text:span><text:s text:c="17"/><text:span text:style-name="T6">債移</text:span><text:s text:c="2"/>58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5608件 <text:s text:c="12"/>債移 636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28,827<text:span text:style-name="T1">件</text:span>(<text:span text:style-name="T1">含本站</text:span>27,371<text:span text:style-name="T1">件，分站</text:span>1,45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91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552人分站537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4,100<text:span text:style-name="T6">件</text:span>(<text:span text:style-name="T6">含本站</text:span><text:s/>22,645<text:span text:style-name="T6">件</text:span>,<text:span text:style-name="T6">分站</text:span>1,455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55,184<text:span text:style-name="T8">件</text:span>(<text:span text:style-name="T8">含本站</text:span><text:s/>515,645<text:span text:style-name="T8">件</text:span>,<text:span text:style-name="T8">分站</text:span><text:s/>39,539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95</text:span><text:span text:style-name="T2">人分站</text:span><text:span text:style-name="T3">6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1801人分站46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474882" table:style-name="ce35">
            <text:p><text:s/>$3,474,882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3702713" table:formula="of:=SUM([.L38:.L39])" table:number-columns-spanned="2" table:number-rows-spanned="2" table:style-name="ce150">
            <text:p><text:s/>$3,702,71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27831" table:style-name="ce35">
            <text:p><text:s/>$227,83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707744" table:number-columns-spanned="2" table:number-rows-spanned="1" table:style-name="ce140">
            <text:p><text:s/>$4,707,744<text:s/></text:p>
          </table:table-cell>
          <table:covered-table-cell/>
          <table:covered-table-cell/>
          <table:table-cell office:value-type="currency" office:value="6734095" table:formula="of:=SUM([.E40:.F41])" table:number-columns-spanned="2" table:number-rows-spanned="2" table:style-name="ce139">
            <text:p><text:s/>$6,734,095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2297701" table:style-name="ce35">
            <text:p><text:s/>$32,297,701<text:s/></text:p>
          </table:table-cell>
          <table:covered-table-cell/>
          <table:covered-table-cell/>
          <table:table-cell office:value-type="currency" office:value="35066152" table:formula="of:=SUM([.L40:.L41])" table:number-columns-spanned="2" table:number-rows-spanned="2" table:style-name="ce136">
            <text:p><text:s/>$35,066,15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2026351" table:number-columns-spanned="2" table:number-rows-spanned="1" table:style-name="ce137">
            <text:p><text:s/>$2,026,35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68451" table:style-name="ce36">
            <text:p><text:s/>$2,768,451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10月" table:style-name="ta7">
        <table:table-column table:style-name="co14" table:default-cell-style-name="ce2"/>
        <table:table-column table:style-name="co1" table:number-columns-repeated="4" table:default-cell-style-name="ce2"/>
        <table:table-column table:style-name="co1" table:default-cell-style-name="ce11"/>
        <table:table-column table:style-name="co1" table:number-columns-repeated="4" table:default-cell-style-name="ce2"/>
        <table:table-column table:style-name="co1" table:default-cell-style-name="ce11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1" table:number-columns-repeated="16368" table:default-cell-style-name="ce2"/>
        <table:table-row table:style-name="ro16">
          <table:table-cell office:value-type="string" table:number-columns-spanned="16" table:number-rows-spanned="1" table:style-name="ce45">
            <text:p>臺北區監理所花蓮監理站〈含玉里分站〉<text:span text:style-name="T5">112</text:span>年<text:span text:style-name="T5"><text:s/>10</text:span>月份各項監理業務統計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57" table:number-columns-spanned="1" table:number-rows-spanned="2" table:style-name="ce147">
            <text:p>4,25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2" table:number-columns-spanned="1" table:number-rows-spanned="2" table:style-name="ce53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55" table:number-columns-spanned="3" table:number-rows-spanned="1" table:style-name="ce148">
            <text:p>1,155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133179" table:formula="of:=SUM([.E6:.E9])" table:number-columns-spanned="1" table:number-rows-spanned="3" table:style-name="ce57">
            <text:p><text:s/>133,179<text:s/></text:p>
          </table:table-cell>
          <table:covered-table-cell/>
          <table:covered-table-cell/>
          <table:covered-table-cell/>
          <table:covered-table-cell/>
          <table:table-cell office:value-type="float" office:value="766" table:formula="of:=SUM([.J6:.J9])" table:number-columns-spanned="1" table:number-rows-spanned="3" table:style-name="ce57">
            <text:p><text:s/>76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8" table:number-columns-spanned="3" table:number-rows-spanned="1" table:style-name="ce52">
            <text:p>138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922" table:number-columns-spanned="1" table:number-rows-spanned="2" table:style-name="ce147">
            <text:p>128,922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16" table:style-name="ce5">
            <text:p>716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11" table:number-columns-spanned="3" table:number-rows-spanned="1" table:style-name="ce148">
            <text:p>811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2" table:number-columns-spanned="3" table:number-rows-spanned="1" table:style-name="ce52">
            <text:p>14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94" table:style-name="ce6">
            <text:p>156,89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071" table:style-name="ce6">
            <text:p>1,07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98" table:number-columns-spanned="3" table:number-rows-spanned="1" table:style-name="ce52">
            <text:p>198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460" table:style-name="ce6">
            <text:p>27,460</text:p>
          </table:table-cell>
          <table:table-cell office:value-type="float" office:value="196783" table:formula="of:=SUM([.E10:.E15])" table:number-columns-spanned="1" table:number-rows-spanned="5" table:style-name="ce58">
            <text:p><text:s/>196,78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3" table:style-name="ce5">
            <text:p>63</text:p>
          </table:table-cell>
          <table:table-cell office:value-type="float" office:value="1188" table:formula="of:=SUM([.J10:.J15])" table:number-columns-spanned="1" table:number-rows-spanned="5" table:style-name="ce58">
            <text:p><text:s/>1,1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" table:number-columns-spanned="3" table:number-rows-spanned="1" table:style-name="ce52">
            <text:p>1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305" table:style-name="ce6">
            <text:p>8,30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5" table:style-name="ce5">
            <text:p>35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88" table:style-name="ce6">
            <text:p>1,1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260" table:style-name="ce6">
            <text:p>5,260</text:p>
          </table:table-cell>
          <table:table-cell office:value-type="float" office:value="3604" table:style-name="ce6">
            <text:p>3,604</text:p>
          </table:table-cell>
          <table:table-cell office:value-type="float" office:value="214" table:style-name="ce21">
            <text:p>2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70" table:style-name="ce6">
            <text:p>2,570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2" table:style-name="ce5">
            <text:p>332</text:p>
          </table:table-cell>
          <table:table-cell office:value-type="float" office:value="369" table:style-name="ce6">
            <text:p>369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6" table:style-name="ce6">
            <text:p>36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5" table:number-columns-spanned="1" table:number-rows-spanned="2" table:style-name="ce53">
            <text:p>5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509" table:style-name="ce6">
            <text:p>3,509</text:p>
          </table:table-cell>
          <table:table-cell office:value-type="float" office:value="3896" table:formula="of:=SUM([.E16:.E17])" table:number-columns-spanned="1" table:number-rows-spanned="2" table:style-name="ce58">
            <text:p><text:s/>3,896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5" table:style-name="ce5">
            <text:p>235</text:p>
          </table:table-cell>
          <table:table-cell office:value-type="float" office:value="252" table:formula="of:=SUM([.J16:.J17])" table:number-columns-spanned="1" table:number-rows-spanned="2" table:style-name="ce58">
            <text:p><text:s/>25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7" table:style-name="ce6">
            <text:p>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0" table:style-name="ce6">
            <text:p>7,45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4" table:style-name="ce5">
            <text:p>64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746" table:formula="of:=SUM([.E18:.E21])" table:number-columns-spanned="1" table:number-rows-spanned="3" table:style-name="ce57">
            <text:p><text:s/>198,74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2" table:formula="of:=SUM([.J18:.J21])" table:number-columns-spanned="1" table:number-rows-spanned="3" table:style-name="ce57">
            <text:p><text:s/>34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4" table:style-name="ce6">
            <text:p>164,50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41" table:style-name="ce5">
            <text:p>241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108" table:style-name="ce28">
            <text:p>3108</text:p>
          </table:table-cell>
          <table:table-cell office:value-type="string" table:style-name="ce27">
            <text:p>慶豐昌</text:p>
          </table:table-cell>
          <table:table-cell office:value-type="float" office:value="1662" table:style-name="ce28">
            <text:p>1662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7" table:style-name="ce6">
            <text:p>25,43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77" table:style-name="ce28">
            <text:p>2077</text:p>
          </table:table-cell>
          <table:table-cell office:value-type="string" table:style-name="ce27">
            <text:p>東義</text:p>
          </table:table-cell>
          <table:table-cell office:value-type="float" office:value="1634" table:style-name="ce28">
            <text:p>16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08" table:style-name="ce6">
            <text:p>176,40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9" table:style-name="ce5">
            <text:p>209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417" table:style-name="ce28">
            <text:p>1417</text:p>
          </table:table-cell>
          <table:table-cell office:value-type="string" table:style-name="ce27">
            <text:p>明展</text:p>
          </table:table-cell>
          <table:table-cell office:value-type="float" office:value="1489" table:style-name="ce28">
            <text:p>1489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120" table:style-name="ce6">
            <text:p>29,120</text:p>
          </table:table-cell>
          <table:table-cell office:value-type="float" office:value="219054" table:formula="of:=SUM([.E22:.E27])" table:number-columns-spanned="1" table:number-rows-spanned="6" table:style-name="ce58">
            <text:p><text:s/>219,0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table-cell office:value-type="float" office:value="267" table:formula="of:=SUM([.J22:.J27])" table:number-columns-spanned="1" table:number-rows-spanned="6" table:style-name="ce58">
            <text:p><text:s/>26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970" table:style-name="ce28">
            <text:p>1970</text:p>
          </table:table-cell>
          <table:table-cell office:value-type="string" table:style-name="ce31">
            <text:p>長良</text:p>
          </table:table-cell>
          <table:table-cell office:value-type="float" office:value="718" table:style-name="ce28">
            <text:p>71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03" table:style-name="ce6">
            <text:p>6,10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075" table:formula="of:=SUM([.N20:.N24])+SUM([.P20:.P23])" table:style-name="ce28">
            <text:p>14075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6" table:style-name="ce6">
            <text:p>70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0" table:style-name="ce28">
            <text:p>50</text:p>
          </table:table-cell>
          <table:table-cell office:value-type="string" table:style-name="ce31">
            <text:p>名人</text:p>
          </table:table-cell>
          <table:table-cell office:value-type="float" office:value="31" table:style-name="ce28">
            <text:p>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927" table:style-name="ce5">
            <text:p>5927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30" table:style-name="ce28">
            <text:p>30</text:p>
          </table:table-cell>
          <table:table-cell office:value-type="string" table:style-name="ce31">
            <text:p>統一</text:p>
          </table:table-cell>
          <table:table-cell office:value-type="float" office:value="43" table:style-name="ce28">
            <text:p>4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90" table:number-columns-spanned="1" table:number-rows-spanned="2" table:style-name="ce53">
            <text:p>79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9" table:style-name="ce26">
            <text:p>19</text:p>
          </table:table-cell>
          <table:table-cell office:value-type="string" table:style-name="ce32">
            <text:p>玉里</text:p>
          </table:table-cell>
          <table:table-cell office:value-type="float" office:value="29" table:style-name="ce26">
            <text:p>29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02" table:formula="of:=SUM([.N25:.N28])+SUM([.P25:.P27])" table:style-name="ce28">
            <text:p>20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3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5" table:number-columns-spanned="3" table:number-rows-spanned="1" table:style-name="ce147">
            <text:p>1,875</text:p>
          </table:table-cell>
          <table:covered-table-cell table:number-columns-repeated="2"/>
          <table:table-cell table:number-columns-repeated="16368"/>
        </table:table-row>
        <table:table-row table:style-name="ro19">
          <table:covered-table-cell/>
          <table:table-cell office:value-type="string" table:number-columns-spanned="2" table:number-rows-spanned="1" table:style-name="ce53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2" table:number-columns-spanned="3" table:number-rows-spanned="1" table:style-name="ce53">
            <text:p>9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61" table:style-name="ce5">
            <text:p>161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2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95" table:style-name="ce5">
            <text:p>695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704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605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15<text:span text:style-name="T6">件</text:span><text:s text:c="14"/><text:span text:style-name="T6">違費</text:span>13<text:span text:style-name="T6">件</text:span><text:s text:c="17"/><text:span text:style-name="T6">債移</text:span><text:s text:c="2"/>149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7918件 <text:s text:c="12"/>債移 605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0,751<text:span text:style-name="T1">件</text:span>(<text:span text:style-name="T1">含本站</text:span>29,107<text:span text:style-name="T1">件，分站</text:span>1,6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97</text:span><text:span text:style-name="T2">人分站</text:span><text:span text:style-name="T3">71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749人分站60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5,336<text:span text:style-name="T6">件</text:span>(<text:span text:style-name="T6">含本站</text:span><text:s/>24,113<text:span text:style-name="T6">件</text:span>,<text:span text:style-name="T6">分站</text:span>1,223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59,795<text:span text:style-name="T8">件</text:span>(<text:span text:style-name="T8">含本站</text:span><text:s/>519,887<text:span text:style-name="T8">件</text:span>,<text:span text:style-name="T8">分站</text:span><text:s/>39,908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37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2038人分站52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520127" table:style-name="ce35">
            <text:p><text:s/>$3,520,127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3759915" table:formula="of:=SUM([.L38:.L39])" table:number-columns-spanned="2" table:number-rows-spanned="2" table:style-name="ce150">
            <text:p><text:s/>$3,759,915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39788" table:style-name="ce35">
            <text:p><text:s/>$239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032241" table:number-columns-spanned="2" table:number-rows-spanned="1" table:style-name="ce140">
            <text:p><text:s/>$4,032,241<text:s/></text:p>
          </table:table-cell>
          <table:covered-table-cell/>
          <table:covered-table-cell/>
          <table:table-cell office:value-type="currency" office:value="5038895" table:formula="of:=SUM([.E40:.F41])" table:number-columns-spanned="2" table:number-rows-spanned="2" table:style-name="ce139">
            <text:p><text:s/>$5,038,895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790111" table:style-name="ce35">
            <text:p><text:s/>$34,790,111<text:s/></text:p>
          </table:table-cell>
          <table:covered-table-cell/>
          <table:covered-table-cell/>
          <table:table-cell office:value-type="currency" office:value="37396438" table:formula="of:=SUM([.L40:.L41])" table:number-columns-spanned="2" table:number-rows-spanned="2" table:style-name="ce136">
            <text:p><text:s/>$37,396,43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06654" table:number-columns-spanned="2" table:number-rows-spanned="1" table:style-name="ce137">
            <text:p><text:s/>$1,006,65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606327" table:style-name="ce36">
            <text:p><text:s/>$2,606,327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11月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65" table:default-cell-style-name="ce2"/>
        <table:table-row table:style-name="ro18">
          <table:table-cell office:value-type="string" table:number-columns-spanned="16" table:number-rows-spanned="1" table:style-name="ce45">
            <text:p>臺北區監理所花蓮監理站〈含玉里分站〉<text:span text:style-name="T5">112</text:span>年<text:span text:style-name="T5"><text:s/>11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5" table:number-columns-spanned="1" table:number-rows-spanned="3" table:style-name="ce52">
            <text:p>55</text:p>
          </table:table-cell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60" table:number-columns-spanned="1" table:number-rows-spanned="2" table:style-name="ce147">
            <text:p>4,26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9" table:number-columns-spanned="1" table:number-rows-spanned="2" table:style-name="ce53">
            <text:p>3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374" table:number-columns-spanned="3" table:number-rows-spanned="1" table:style-name="ce148">
            <text:p>1,37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311" table:formula="of:=SUM([.E6:.E9])" table:number-columns-spanned="1" table:number-rows-spanned="3" table:style-name="ce57">
            <text:p><text:s/>133,311<text:s/></text:p>
          </table:table-cell>
          <table:covered-table-cell/>
          <table:covered-table-cell/>
          <table:covered-table-cell/>
          <table:covered-table-cell/>
          <table:table-cell office:value-type="float" office:value="872" table:formula="of:=SUM([.J6:.J9])" table:number-columns-spanned="1" table:number-rows-spanned="3" table:style-name="ce57">
            <text:p><text:s/>87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64" table:number-columns-spanned="3" table:number-rows-spanned="1" table:style-name="ce52">
            <text:p>164</text:p>
          </table:table-cell>
          <table:covered-table-cell table:number-columns-repeated="2"/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9051" table:number-columns-spanned="1" table:number-rows-spanned="2" table:style-name="ce147">
            <text:p>129,05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93" table:style-name="ce5">
            <text:p>793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36" table:number-columns-spanned="3" table:number-rows-spanned="1" table:style-name="ce148">
            <text:p>836</text:p>
          </table:table-cell>
          <table:covered-table-cell table:number-columns-repeated="2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" table:style-name="ce5">
            <text:p>4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6" table:number-columns-spanned="3" table:number-rows-spanned="1" table:style-name="ce52">
            <text:p>16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963" table:style-name="ce6">
            <text:p>156,96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49" table:style-name="ce6">
            <text:p>949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26" table:number-columns-spanned="3" table:number-rows-spanned="1" table:style-name="ce52">
            <text:p>22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796" table:style-name="ce6">
            <text:p>27,796</text:p>
          </table:table-cell>
          <table:table-cell office:value-type="float" office:value="196741" table:formula="of:=SUM([.E10:.E15])" table:number-columns-spanned="1" table:number-rows-spanned="5" table:style-name="ce58">
            <text:p><text:s/>196,74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4" table:style-name="ce5">
            <text:p>74</text:p>
          </table:table-cell>
          <table:table-cell office:value-type="float" office:value="1055" table:formula="of:=SUM([.J10:.J15])" table:number-columns-spanned="1" table:number-rows-spanned="5" table:style-name="ce58">
            <text:p><text:s/>1,055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" table:number-columns-spanned="3" table:number-rows-spanned="1" table:style-name="ce52">
            <text:p>1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7861" table:style-name="ce6">
            <text:p>7,86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73" table:style-name="ce6">
            <text:p>1,17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9" table:style-name="ce6">
            <text:p>5,739</text:p>
          </table:table-cell>
          <table:table-cell office:value-type="float" office:value="3826" table:style-name="ce6">
            <text:p>3,826</text:p>
          </table:table-cell>
          <table:table-cell office:value-type="float" office:value="250" table:style-name="ce21">
            <text:p>2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78" table:style-name="ce6">
            <text:p>2,57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5" table:style-name="ce5">
            <text:p>345</text:p>
          </table:table-cell>
          <table:table-cell office:value-type="float" office:value="428" table:style-name="ce6">
            <text:p>428</text:p>
          </table:table-cell>
          <table:table-cell office:value-type="float" office:value="16" table:style-name="ce21">
            <text:p>1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70" table:style-name="ce6">
            <text:p>37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34" table:number-columns-spanned="1" table:number-rows-spanned="2" table:style-name="ce53">
            <text:p>234</text:p>
          </table:table-cell>
          <table:table-cell office:value-type="float" office:value="52" table:number-columns-spanned="1" table:number-rows-spanned="2" table:style-name="ce53">
            <text:p>5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778" table:style-name="ce6">
            <text:p>3,778</text:p>
          </table:table-cell>
          <table:table-cell office:value-type="float" office:value="4181" table:formula="of:=SUM([.E16:.E17])" table:number-columns-spanned="1" table:number-rows-spanned="2" table:style-name="ce58">
            <text:p><text:s/>4,181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72" table:style-name="ce5">
            <text:p>272</text:p>
          </table:table-cell>
          <table:table-cell office:value-type="float" office:value="289" table:formula="of:=SUM([.J16:.J17])" table:number-columns-spanned="1" table:number-rows-spanned="2" table:style-name="ce58">
            <text:p><text:s/>289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3" table:style-name="ce6">
            <text:p>40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69" table:style-name="ce6">
            <text:p>7,46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55" table:style-name="ce5">
            <text:p>5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1" table:style-name="ce6">
            <text:p>1,351</text:p>
          </table:table-cell>
          <table:table-cell office:value-type="float" office:value="198750" table:formula="of:=SUM([.E18:.E21])" table:number-columns-spanned="1" table:number-rows-spanned="3" table:style-name="ce57">
            <text:p><text:s/>198,75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" table:style-name="ce5">
            <text:p>10</text:p>
          </table:table-cell>
          <table:table-cell office:value-type="float" office:value="325" table:formula="of:=SUM([.J18:.J21])" table:number-columns-spanned="1" table:number-rows-spanned="3" table:style-name="ce57">
            <text:p><text:s/>325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496" table:style-name="ce6">
            <text:p>164,49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38" table:style-name="ce5">
            <text:p>238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17" table:style-name="ce28">
            <text:p>3217</text:p>
          </table:table-cell>
          <table:table-cell office:value-type="string" table:style-name="ce27">
            <text:p>慶豐昌</text:p>
          </table:table-cell>
          <table:table-cell office:value-type="float" office:value="1693" table:style-name="ce28">
            <text:p>1693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4" table:style-name="ce6">
            <text:p>25,43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314" table:style-name="ce28">
            <text:p>2314</text:p>
          </table:table-cell>
          <table:table-cell office:value-type="string" table:style-name="ce27">
            <text:p>東義</text:p>
          </table:table-cell>
          <table:table-cell office:value-type="float" office:value="1675" table:style-name="ce28">
            <text:p>167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416" table:style-name="ce6">
            <text:p>176,41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28" table:style-name="ce5">
            <text:p>228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470" table:style-name="ce28">
            <text:p>1470</text:p>
          </table:table-cell>
          <table:table-cell office:value-type="string" table:style-name="ce27">
            <text:p>明展</text:p>
          </table:table-cell>
          <table:table-cell office:value-type="float" office:value="1527" table:style-name="ce28">
            <text:p>152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084" table:style-name="ce6">
            <text:p>29,084</text:p>
          </table:table-cell>
          <table:table-cell office:value-type="float" office:value="219050" table:formula="of:=SUM([.E22:.E27])" table:number-columns-spanned="1" table:number-rows-spanned="6" table:style-name="ce58">
            <text:p><text:s/>219,05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table-cell office:value-type="float" office:value="295" table:formula="of:=SUM([.J22:.J27])" table:number-columns-spanned="1" table:number-rows-spanned="6" table:style-name="ce58">
            <text:p><text:s/>295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58" table:style-name="ce28">
            <text:p>2258</text:p>
          </table:table-cell>
          <table:table-cell office:value-type="string" table:style-name="ce31">
            <text:p>長良</text:p>
          </table:table-cell>
          <table:table-cell office:value-type="float" office:value="829" table:style-name="ce28">
            <text:p>82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088" table:style-name="ce6">
            <text:p>6,08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983" table:formula="of:=SUM([.N20:.N24])+SUM([.P20:.P23])" table:style-name="ce28">
            <text:p>14983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2" table:style-name="ce6">
            <text:p>70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35" table:style-name="ce28">
            <text:p>35</text:p>
          </table:table-cell>
          <table:table-cell office:value-type="string" table:style-name="ce31">
            <text:p>名人</text:p>
          </table:table-cell>
          <table:table-cell office:value-type="float" office:value="49" table:style-name="ce28">
            <text:p>4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966" table:style-name="ce5">
            <text:p>5966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9" table:style-name="ce28">
            <text:p>19</text:p>
          </table:table-cell>
          <table:table-cell office:value-type="string" table:style-name="ce31">
            <text:p>統一</text:p>
          </table:table-cell>
          <table:table-cell office:value-type="float" office:value="34" table:style-name="ce28">
            <text:p>3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94" table:number-columns-spanned="1" table:number-rows-spanned="2" table:style-name="ce53">
            <text:p>79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39" table:style-name="ce26">
            <text:p>39</text:p>
          </table:table-cell>
          <table:table-cell office:value-type="string" table:style-name="ce32">
            <text:p>玉里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97" table:formula="of:=SUM([.N25:.N28])+SUM([.P25:.P27])" table:style-name="ce28">
            <text:p>197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4" table:style-name="ce5">
            <text:p>44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3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9">
          <table:covered-table-cell/>
          <table:table-cell office:value-type="string" table:number-columns-spanned="2" table:number-rows-spanned="1" table:style-name="ce53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2" table:number-columns-spanned="3" table:number-rows-spanned="1" table:style-name="ce53">
            <text:p>92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20" table:style-name="ce5">
            <text:p>20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94" table:style-name="ce5">
            <text:p>69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705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609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12<text:span text:style-name="T6">件</text:span><text:s text:c="14"/><text:span text:style-name="T6">違費</text:span>321<text:span text:style-name="T6">件</text:span><text:s text:c="17"/><text:span text:style-name="T6">債移</text:span><text:s text:c="2"/>499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<text:s/>5942 <text:s text:c="6"/>件 <text:s text:c="12"/>債移 <text:s text:c="3"/>1229 <text:s text:c="2"/>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30,349<text:span text:style-name="T1">件</text:span>(<text:span text:style-name="T1">含本站</text:span>28,506<text:span text:style-name="T1">件，分站</text:span>1,843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0</text:span><text:span text:style-name="T2">人分站</text:span><text:span text:style-name="T3">86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1929人分站694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6,154<text:span text:style-name="T6">件</text:span>(<text:span text:style-name="T6">含本站</text:span><text:s/>24,758<text:span text:style-name="T6">件</text:span>,<text:span text:style-name="T6">分站</text:span>1,396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63,171<text:span text:style-name="T8">件</text:span>(<text:span text:style-name="T8">含本站</text:span><text:s/>522,910<text:span text:style-name="T8">件</text:span>,<text:span text:style-name="T8">分站</text:span><text:s/>40,26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97</text:span><text:span text:style-name="T2">人分站</text:span><text:span text:style-name="T3">8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2235人分站609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684474" table:style-name="ce35">
            <text:p><text:s/>$3,684,474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3972414" table:formula="of:=SUM([.L38:.L39])" table:number-columns-spanned="2" table:number-rows-spanned="2" table:style-name="ce150">
            <text:p><text:s/>$3,972,41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87940" table:style-name="ce35">
            <text:p><text:s/>$287,94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1725042" table:number-columns-spanned="2" table:number-rows-spanned="1" table:style-name="ce140">
            <text:p><text:s/>$1,725,042<text:s/></text:p>
          </table:table-cell>
          <table:covered-table-cell/>
          <table:covered-table-cell/>
          <table:table-cell office:value-type="currency" office:value="2571971" table:formula="of:=SUM([.E40:.F41])" table:number-columns-spanned="2" table:number-rows-spanned="2" table:style-name="ce139">
            <text:p><text:s/>$2,571,971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5597826" table:style-name="ce35">
            <text:p><text:s/>$35,597,826<text:s/></text:p>
          </table:table-cell>
          <table:covered-table-cell/>
          <table:covered-table-cell/>
          <table:table-cell office:value-type="currency" office:value="38874286" table:formula="of:=SUM([.L40:.L41])" table:number-columns-spanned="2" table:number-rows-spanned="2" table:style-name="ce136">
            <text:p><text:s/>$38,874,286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46929" table:number-columns-spanned="2" table:number-rows-spanned="1" table:style-name="ce137">
            <text:p><text:s/>$846,929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276460" table:style-name="ce36">
            <text:p><text:s/>$3,276,46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12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7">
          <table:table-cell office:value-type="string" table:number-columns-spanned="16" table:number-rows-spanned="1" table:style-name="ce45">
            <text:p>臺北區監理所花蓮監理站〈含玉里分站〉<text:span text:style-name="T5">112</text:span>年<text:span text:style-name="T5"><text:s/>12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6" table:number-columns-spanned="1" table:number-rows-spanned="3" table:style-name="ce52">
            <text:p>56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80" table:number-columns-spanned="1" table:number-rows-spanned="2" table:style-name="ce147">
            <text:p>4,28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7" table:number-columns-spanned="1" table:number-rows-spanned="2" table:style-name="ce53">
            <text:p>4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345" table:number-columns-spanned="3" table:number-rows-spanned="1" table:style-name="ce148">
            <text:p>1,34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356" table:formula="of:=SUM([.E6:.E9])" table:number-columns-spanned="1" table:number-rows-spanned="3" table:style-name="ce57">
            <text:p><text:s/>133,356<text:s/></text:p>
          </table:table-cell>
          <table:covered-table-cell/>
          <table:covered-table-cell/>
          <table:covered-table-cell/>
          <table:covered-table-cell/>
          <table:table-cell office:value-type="float" office:value="843" table:formula="of:=SUM([.J6:.J9])" table:number-columns-spanned="1" table:number-rows-spanned="3" table:style-name="ce57">
            <text:p><text:s/>843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8" table:number-columns-spanned="3" table:number-rows-spanned="1" table:style-name="ce52">
            <text:p>18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9076" table:number-columns-spanned="1" table:number-rows-spanned="2" table:style-name="ce147">
            <text:p>129,07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66" table:style-name="ce5">
            <text:p>766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72" table:number-columns-spanned="3" table:number-rows-spanned="1" table:style-name="ce148">
            <text:p>77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7" table:number-columns-spanned="3" table:number-rows-spanned="1" table:style-name="ce52">
            <text:p>17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704" table:style-name="ce6">
            <text:p>156,70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21" table:style-name="ce6">
            <text:p>1,12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60" table:number-columns-spanned="3" table:number-rows-spanned="1" table:style-name="ce52">
            <text:p>26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315" table:style-name="ce6">
            <text:p>27,315</text:p>
          </table:table-cell>
          <table:table-cell office:value-type="float" office:value="196299" table:formula="of:=SUM([.E10:.E15])" table:number-columns-spanned="1" table:number-rows-spanned="5" table:style-name="ce58">
            <text:p><text:s/>196,299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4" table:style-name="ce5">
            <text:p>94</text:p>
          </table:table-cell>
          <table:table-cell office:value-type="float" office:value="1244" table:formula="of:=SUM([.J10:.J15])" table:number-columns-spanned="1" table:number-rows-spanned="5" table:style-name="ce58">
            <text:p><text:s/>1,244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22" table:number-columns-spanned="3" table:number-rows-spanned="1" table:style-name="ce52">
            <text:p>2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159" table:style-name="ce6">
            <text:p>8,15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7" table:style-name="ce5">
            <text:p>17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66" table:style-name="ce6">
            <text:p>1,16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254" table:style-name="ce6">
            <text:p>6,254</text:p>
          </table:table-cell>
          <table:table-cell office:value-type="float" office:value="3735" table:style-name="ce6">
            <text:p>3,735</text:p>
          </table:table-cell>
          <table:table-cell office:value-type="float" office:value="305" table:style-name="ce21">
            <text:p>30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90" table:style-name="ce6">
            <text:p>2,590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37" table:style-name="ce5">
            <text:p>437</text:p>
          </table:table-cell>
          <table:table-cell office:value-type="float" office:value="437" table:style-name="ce6">
            <text:p>437</text:p>
          </table:table-cell>
          <table:table-cell office:value-type="float" office:value="25" table:style-name="ce21">
            <text:p>25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5" table:style-name="ce6">
            <text:p>36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8" table:number-columns-spanned="1" table:number-rows-spanned="2" table:style-name="ce53">
            <text:p>88</text:p>
          </table:table-cell>
          <table:table-cell office:value-type="float" office:value="17" table:number-columns-spanned="1" table:number-rows-spanned="2" table:style-name="ce53">
            <text:p>17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4092" table:style-name="ce6">
            <text:p>4,092</text:p>
          </table:table-cell>
          <table:table-cell office:value-type="float" office:value="4518" table:formula="of:=SUM([.E16:.E17])" table:number-columns-spanned="1" table:number-rows-spanned="2" table:style-name="ce58">
            <text:p><text:s/>4,518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20" table:style-name="ce5">
            <text:p>320</text:p>
          </table:table-cell>
          <table:table-cell office:value-type="float" office:value="343" table:formula="of:=SUM([.J16:.J17])" table:number-columns-spanned="1" table:number-rows-spanned="2" table:style-name="ce58">
            <text:p><text:s/>343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26" table:style-name="ce6">
            <text:p>42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3" table:style-name="ce5">
            <text:p>23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60" table:style-name="ce6">
            <text:p>7,460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5" table:style-name="ce5">
            <text:p>4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49" table:style-name="ce6">
            <text:p>1,349</text:p>
          </table:table-cell>
          <table:table-cell office:value-type="float" office:value="198815" table:formula="of:=SUM([.E18:.E21])" table:number-columns-spanned="1" table:number-rows-spanned="3" table:style-name="ce57">
            <text:p><text:s/>198,81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" table:style-name="ce5">
            <text:p>5</text:p>
          </table:table-cell>
          <table:table-cell office:value-type="float" office:value="344" table:formula="of:=SUM([.J18:.J21])" table:number-columns-spanned="1" table:number-rows-spanned="3" table:style-name="ce57">
            <text:p><text:s/>34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67" table:style-name="ce6">
            <text:p>164,56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56" table:style-name="ce5">
            <text:p>256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45" table:style-name="ce28">
            <text:p>3245</text:p>
          </table:table-cell>
          <table:table-cell office:value-type="string" table:style-name="ce27">
            <text:p>慶豐昌</text:p>
          </table:table-cell>
          <table:table-cell office:value-type="float" office:value="1801" table:style-name="ce28">
            <text:p>180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9" table:style-name="ce6">
            <text:p>25,43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515" table:style-name="ce28">
            <text:p>2515</text:p>
          </table:table-cell>
          <table:table-cell office:value-type="string" table:style-name="ce27">
            <text:p>東義</text:p>
          </table:table-cell>
          <table:table-cell office:value-type="float" office:value="1787" table:style-name="ce28">
            <text:p>178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398" table:style-name="ce6">
            <text:p>176,39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2" table:style-name="ce5">
            <text:p>172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40" table:style-name="ce28">
            <text:p>1540</text:p>
          </table:table-cell>
          <table:table-cell office:value-type="string" table:style-name="ce27">
            <text:p>明展</text:p>
          </table:table-cell>
          <table:table-cell office:value-type="float" office:value="1534" table:style-name="ce28">
            <text:p>153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087" table:style-name="ce6">
            <text:p>29,087</text:p>
          </table:table-cell>
          <table:table-cell office:value-type="float" office:value="219070" table:formula="of:=SUM([.E22:.E27])" table:number-columns-spanned="1" table:number-rows-spanned="6" table:style-name="ce58">
            <text:p><text:s/>219,07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" table:style-name="ce5">
            <text:p>29</text:p>
          </table:table-cell>
          <table:table-cell office:value-type="float" office:value="233" table:formula="of:=SUM([.J22:.J27])" table:number-columns-spanned="1" table:number-rows-spanned="6" table:style-name="ce58">
            <text:p><text:s/>233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315" table:style-name="ce28">
            <text:p>2315</text:p>
          </table:table-cell>
          <table:table-cell office:value-type="string" table:style-name="ce31">
            <text:p>長良</text:p>
          </table:table-cell>
          <table:table-cell office:value-type="float" office:value="916" table:style-name="ce28">
            <text:p>91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085" table:style-name="ce6">
            <text:p>6,08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653" table:formula="of:=SUM([.N20:.N24])+SUM([.P20:.P23])" table:style-name="ce28">
            <text:p>1565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99" table:style-name="ce6">
            <text:p>69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0" table:style-name="ce28">
            <text:p>40</text:p>
          </table:table-cell>
          <table:table-cell office:value-type="string" table:style-name="ce31">
            <text:p>名人</text:p>
          </table:table-cell>
          <table:table-cell office:value-type="float" office:value="46" table:style-name="ce28">
            <text:p>4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6006" table:style-name="ce5">
            <text:p>6006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5" table:style-name="ce28">
            <text:p>25</text:p>
          </table:table-cell>
          <table:table-cell office:value-type="string" table:style-name="ce31">
            <text:p>統一</text:p>
          </table:table-cell>
          <table:table-cell office:value-type="float" office:value="40" table:style-name="ce28">
            <text:p>40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95" table:number-columns-spanned="1" table:number-rows-spanned="2" table:style-name="ce53">
            <text:p>79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31" table:style-name="ce26">
            <text:p>31</text:p>
          </table:table-cell>
          <table:table-cell office:value-type="string" table:style-name="ce32">
            <text:p>玉里</text:p>
          </table:table-cell>
          <table:table-cell office:value-type="float" office:value="21" table:style-name="ce26">
            <text:p>2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03" table:formula="of:=SUM([.N25:.N28])+SUM([.P25:.P27])" table:style-name="ce28">
            <text:p>203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4" table:style-name="ce5">
            <text:p>44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3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8" table:number-columns-spanned="3" table:number-rows-spanned="1" table:style-name="ce147">
            <text:p>1,878</text:p>
          </table:table-cell>
          <table:covered-table-cell table:number-columns-repeated="2"/>
          <table:table-cell table:number-columns-repeated="16368"/>
        </table:table-row>
        <table:table-row table:style-name="ro13">
          <table:covered-table-cell/>
          <table:table-cell office:value-type="string" table:number-columns-spanned="2" table:number-rows-spanned="1" table:style-name="ce53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2" table:number-columns-spanned="3" table:number-rows-spanned="1" table:style-name="ce53">
            <text:p>9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9" table:style-name="ce5">
            <text:p>19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6" table:style-name="ce5">
            <text:p>156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701" table:style-name="ce5">
            <text:p>701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705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608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8">
            <text:p><text:span text:style-name="T6">本費</text:span><text:s/>9<text:span text:style-name="T6">件</text:span><text:s text:c="14"/><text:span text:style-name="T6">違費</text:span>11<text:span text:style-name="T6">件</text:span><text:s text:c="17"/><text:span text:style-name="T6">債移</text:span><text:s text:c="2"/>297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<text:s/>6445 <text:s text:c="4"/>件 <text:s text:c="12"/>債移 <text:s text:c="3"/>1773 <text:s/>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8">
            <text:p>21,318<text:span text:style-name="T1">件</text:span>(<text:span text:style-name="T1">含本站</text:span>19,862<text:span text:style-name="T1">件，分站</text:span>1,45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63</text:span><text:span text:style-name="T2">人分站</text:span><text:span text:style-name="T3">81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5">
            <text:p>本站 2092人分站775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84,643<text:span text:style-name="T6">件</text:span>(<text:span text:style-name="T6">含本站</text:span><text:s/>283,188<text:span text:style-name="T6">件</text:span>,<text:span text:style-name="T6">分站</text:span>1,455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60,049<text:span text:style-name="T8">件</text:span>(<text:span text:style-name="T8">含本站</text:span><text:s/>520,510<text:span text:style-name="T8">件</text:span>,<text:span text:style-name="T8">分站</text:span><text:s/>39,539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74</text:span><text:span text:style-name="T2">人分站</text:span><text:span text:style-name="T3">6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5">
            <text:p>本站2409人分站678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3765038" table:style-name="ce35">
            <text:p><text:s/>$3,765,038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068981" table:formula="of:=SUM([.L38:.L39])" table:number-columns-spanned="2" table:number-rows-spanned="2" table:style-name="ce150">
            <text:p><text:s/>$4,068,981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40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03943" table:style-name="ce35">
            <text:p><text:s/>$303,94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2164883" table:number-columns-spanned="2" table:number-rows-spanned="1" table:style-name="ce140">
            <text:p><text:s/>$2,164,883<text:s/></text:p>
          </table:table-cell>
          <table:covered-table-cell/>
          <table:covered-table-cell/>
          <table:table-cell office:value-type="currency" office:value="2970888" table:formula="of:=SUM([.E40:.F41])" table:number-columns-spanned="2" table:number-rows-spanned="2" table:style-name="ce139">
            <text:p><text:s/>$2,970,888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157485" table:style-name="ce35">
            <text:p><text:s/>$27,157,485<text:s/></text:p>
          </table:table-cell>
          <table:covered-table-cell/>
          <table:covered-table-cell/>
          <table:table-cell office:value-type="currency" office:value="30175612" table:formula="of:=SUM([.L40:.L41])" table:number-columns-spanned="2" table:number-rows-spanned="2" table:style-name="ce136">
            <text:p><text:s/>$30,175,61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06005" table:number-columns-spanned="2" table:number-rows-spanned="1" table:style-name="ce137">
            <text:p><text:s/>$806,00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018127" table:style-name="ce36">
            <text:p><text:s/>$3,018,127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 number:language="zh" number:country="TW">
      <number:text> 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1" number:language="zh" number:country="TW">
      <number:text>-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2" number:language="zh" number:country="TW">
      <number:text> </number:text>
      <number:currency-symbol number:language="zh" number:country="TW">$</number:currency-symbol>
      <number:text>-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6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201</meta:initial-creator>
    <dc:creator>臺北所-花蓮監理站-黃雅苓</dc:creator>
    <meta:creation-date>2004-03-18T00:54:16Z</meta:creation-date>
    <dc:date>2024-01-16T03:47:34Z</dc:date>
    <meta:print-date>2024-01-10T02:41:52Z</meta:print-date>
  </office:meta>
</office:document-meta>
</file>