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88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3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6" table:number-columns-spanned="1" table:number-rows-spanned="3" table:style-name="ce54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99" table:number-columns-spanned="1" table:number-rows-spanned="2" table:style-name="ce150">
            <text:p>4,29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1" table:number-columns-spanned="1" table:number-rows-spanned="2" table:style-name="ce45">
            <text:p>41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65" table:number-columns-spanned="3" table:number-rows-spanned="1" table:style-name="ce151">
            <text:p>1,2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21" table:formula="of:=SUM([.E6:.E9])" table:number-columns-spanned="1" table:number-rows-spanned="3" table:style-name="ce57">
            <text:p><text:s/>133,621<text:s/></text:p>
          </table:table-cell>
          <table:covered-table-cell/>
          <table:covered-table-cell/>
          <table:covered-table-cell/>
          <table:covered-table-cell/>
          <table:table-cell office:value-type="float" office:value="873" table:formula="of:=SUM([.J6:.J9])" table:number-columns-spanned="1" table:number-rows-spanned="3" table:style-name="ce57">
            <text:p><text:s/>873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3" table:number-columns-spanned="3" table:number-rows-spanned="1" table:style-name="ce54">
            <text:p>1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322" table:number-columns-spanned="1" table:number-rows-spanned="2" table:style-name="ce150">
            <text:p>129,32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2" table:style-name="ce5">
            <text:p>802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50" table:number-columns-spanned="3" table:number-rows-spanned="1" table:style-name="ce151">
            <text:p>75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" table:number-columns-spanned="3" table:number-rows-spanned="1" table:style-name="ce54">
            <text:p>1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453" table:style-name="ce6">
            <text:p>156,45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71" table:style-name="ce6">
            <text:p>67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58" table:number-columns-spanned="3" table:number-rows-spanned="1" table:style-name="ce54">
            <text:p>15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203" table:style-name="ce6">
            <text:p>27,203</text:p>
          </table:table-cell>
          <table:table-cell office:value-type="float" office:value="195904" table:formula="of:=SUM([.E10:.E15])" table:number-columns-spanned="1" table:number-rows-spanned="5" table:style-name="ce58">
            <text:p><text:s/>195,90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744" table:formula="of:=SUM([.J10:.J15])" table:number-columns-spanned="1" table:number-rows-spanned="5" table:style-name="ce58">
            <text:p><text:s/>74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" table:number-columns-spanned="3" table:number-rows-spanned="1" table:style-name="ce54">
            <text:p>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118" table:style-name="ce6">
            <text:p>8,11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0" table:style-name="ce5">
            <text:p>10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59" table:style-name="ce6">
            <text:p>1,1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600" table:style-name="ce6">
            <text:p>5,600</text:p>
          </table:table-cell>
          <table:table-cell office:value-type="float" office:value="3217" table:style-name="ce6">
            <text:p>3,217</text:p>
          </table:table-cell>
          <table:table-cell office:value-type="float" office:value="198" table:style-name="ce21">
            <text:p>19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600" table:style-name="ce6">
            <text:p>2,60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5" table:style-name="ce5">
            <text:p>1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9" table:style-name="ce5">
            <text:p>329</text:p>
          </table:table-cell>
          <table:table-cell office:value-type="float" office:value="363" table:style-name="ce6">
            <text:p>363</text:p>
          </table:table-cell>
          <table:table-cell office:value-type="float" office:value="12" table:style-name="ce21">
            <text:p>1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" table:number-columns-spanned="1" table:number-rows-spanned="2" table:style-name="ce45">
            <text:p>13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7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4500" table:style-name="ce6">
            <text:p>4,500</text:p>
          </table:table-cell>
          <table:table-cell office:value-type="float" office:value="4948" table:formula="of:=SUM([.E16:.E17])" table:number-columns-spanned="1" table:number-rows-spanned="2" table:style-name="ce58">
            <text:p><text:s/>4,948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8" table:style-name="ce5">
            <text:p>208</text:p>
          </table:table-cell>
          <table:table-cell office:value-type="float" office:value="219" table:formula="of:=SUM([.J16:.J17])" table:number-columns-spanned="1" table:number-rows-spanned="2" table:style-name="ce58">
            <text:p><text:s/>21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8" table:style-name="ce6">
            <text:p>4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" table:style-name="ce5">
            <text:p>11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8" table:style-name="ce6">
            <text:p>7,45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29" table:style-name="ce5">
            <text:p>29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38" table:style-name="ce6">
            <text:p>1,338</text:p>
          </table:table-cell>
          <table:table-cell office:value-type="float" office:value="198721" table:formula="of:=SUM([.E18:.E21])" table:number-columns-spanned="1" table:number-rows-spanned="3" table:style-name="ce57">
            <text:p><text:s/>198,72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273" table:formula="of:=SUM([.J18:.J21])" table:number-columns-spanned="1" table:number-rows-spanned="3" table:style-name="ce57">
            <text:p><text:s/>273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15" table:style-name="ce6">
            <text:p>164,51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940" table:style-name="ce28">
            <text:p>3940</text:p>
          </table:table-cell>
          <table:table-cell office:value-type="string" table:style-name="ce27">
            <text:p>慶豐昌</text:p>
          </table:table-cell>
          <table:table-cell office:value-type="float" office:value="2157" table:style-name="ce28">
            <text:p>2157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10" table:style-name="ce6">
            <text:p>25,41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979" table:style-name="ce28">
            <text:p>2979</text:p>
          </table:table-cell>
          <table:table-cell office:value-type="string" table:style-name="ce27">
            <text:p>東義</text:p>
          </table:table-cell>
          <table:table-cell office:value-type="float" office:value="2079" table:style-name="ce28">
            <text:p>207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283" table:style-name="ce6">
            <text:p>176,2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1" table:style-name="ce5">
            <text:p>201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915" table:style-name="ce28">
            <text:p>1915</text:p>
          </table:table-cell>
          <table:table-cell office:value-type="string" table:style-name="ce27">
            <text:p>明展</text:p>
          </table:table-cell>
          <table:table-cell office:value-type="float" office:value="1742" table:style-name="ce28">
            <text:p>174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34" table:style-name="ce6">
            <text:p>29,034</text:p>
          </table:table-cell>
          <table:table-cell office:value-type="float" office:value="218945" table:formula="of:=SUM([.E22:.E27])" table:number-columns-spanned="1" table:number-rows-spanned="6" table:style-name="ce58">
            <text:p><text:s/>218,9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1" table:style-name="ce5">
            <text:p>61</text:p>
          </table:table-cell>
          <table:table-cell office:value-type="float" office:value="307" table:formula="of:=SUM([.J22:.J27])" table:number-columns-spanned="1" table:number-rows-spanned="6" table:style-name="ce58">
            <text:p><text:s/>30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90" table:style-name="ce28">
            <text:p>2390</text:p>
          </table:table-cell>
          <table:table-cell office:value-type="string" table:style-name="ce31">
            <text:p>長良</text:p>
          </table:table-cell>
          <table:table-cell office:value-type="float" office:value="1105" table:style-name="ce28">
            <text:p>110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73" table:style-name="ce6">
            <text:p>6,07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8307" table:formula="of:=SUM([.N20:.N24])+SUM([.P20:.P23])" table:style-name="ce28">
            <text:p>18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93" table:style-name="ce6">
            <text:p>69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6" table:style-name="ce28">
            <text:p>26</text:p>
          </table:table-cell>
          <table:table-cell office:value-type="string" table:style-name="ce31">
            <text:p>名人</text:p>
          </table:table-cell>
          <table:table-cell office:value-type="float" office:value="27" table:style-name="ce28">
            <text:p>2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6069" table:style-name="ce5">
            <text:p>6069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2" table:style-name="ce28">
            <text:p>22</text:p>
          </table:table-cell>
          <table:table-cell office:value-type="string" table:style-name="ce31">
            <text:p>統一</text:p>
          </table:table-cell>
          <table:table-cell office:value-type="float" office:value="39" table:style-name="ce28">
            <text:p>39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3" table:number-columns-spanned="1" table:number-rows-spanned="2" table:style-name="ce45">
            <text:p>79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20" table:style-name="ce26">
            <text:p>20</text:p>
          </table:table-cell>
          <table:table-cell office:value-type="string" table:style-name="ce32">
            <text:p>玉里</text:p>
          </table:table-cell>
          <table:table-cell office:value-type="float" office:value="26" table:style-name="ce26">
            <text:p>26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60" table:formula="of:=SUM([.N25:.N28])+SUM([.P25:.P27])" table:style-name="ce28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4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951" table:number-columns-spanned="3" table:number-rows-spanned="1" table:style-name="ce150">
            <text:p>1,9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3" table:style-name="ce5">
            <text:p>3</text:p>
          </table:table-cell>
          <table:table-cell office:value-type="string" table:style-name="ce42">
            <text:p>車輛數</text:p>
          </table:table-cell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58" table:number-columns-spanned="3" table:number-rows-spanned="1" table:style-name="ce45">
            <text:p>158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25" table:number-columns-spanned="3" table:number-rows-spanned="1" table:style-name="ce45">
            <text:p>2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61" table:style-name="ce5">
            <text:p>161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55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58" table:style-name="ce5">
            <text:p>58</text:p>
          </table:table-cell>
          <table:covered-table-cell/>
          <table:table-cell office:value-type="float" office:value="708" table:style-name="ce5">
            <text:p>70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70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1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14625<text:span text:style-name="T6">件</text:span><text:s text:c="14"/><text:span text:style-name="T6">違費</text:span>8<text:span text:style-name="T6">件</text:span><text:s text:c="17"/><text:span text:style-name="T6">債移</text:span><text:s/>47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 <text:s/>6859 <text:s text:c="3"/>件 <text:s text:c="12"/>債移 <text:s text:c="3"/>1417 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27,324<text:span text:style-name="T1">件</text:span>(<text:span text:style-name="T1">含本站</text:span>25,846<text:span text:style-name="T1">件，分站</text:span>1,47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5</text:span><text:span text:style-name="T2">人分站</text:span><text:span text:style-name="T3">38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75人分站3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1,320<text:span text:style-name="T6">件</text:span>(<text:span text:style-name="T6">含本站</text:span><text:s/>20,145<text:span text:style-name="T6">件</text:span>,<text:span text:style-name="T6">分站</text:span>1,17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66,446<text:span text:style-name="T8">件</text:span>(<text:span text:style-name="T8">含本站</text:span><text:s/>526,005<text:span text:style-name="T8">件</text:span>,<text:span text:style-name="T8">分站</text:span><text:s/>40,44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66</text:span><text:span text:style-name="T2">人分站</text:span><text:span text:style-name="T3">47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66人分站47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604605" table:style-name="ce35">
            <text:p><text:s/>$3,604,605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3866102" table:formula="of:=SUM([.L38:.L39])" table:number-columns-spanned="2" table:number-rows-spanned="2" table:style-name="ce153">
            <text:p><text:s/>$3,866,102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1497" table:style-name="ce35">
            <text:p><text:s/>$261,49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625451" table:number-columns-spanned="2" table:number-rows-spanned="1" table:style-name="ce142">
            <text:p><text:s/>$4,625,451<text:s/></text:p>
          </table:table-cell>
          <table:covered-table-cell/>
          <table:covered-table-cell/>
          <table:table-cell office:value-type="currency" office:value="5556513" table:formula="of:=SUM([.E40:.F41])" table:number-columns-spanned="2" table:number-rows-spanned="2" table:style-name="ce141">
            <text:p><text:s/>$5,556,513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6710633" table:style-name="ce35">
            <text:p><text:s/>$26,710,633<text:s/></text:p>
          </table:table-cell>
          <table:covered-table-cell/>
          <table:covered-table-cell/>
          <table:table-cell office:value-type="currency" office:value="29371795" table:formula="of:=SUM([.L40:.L41])" table:number-columns-spanned="2" table:number-rows-spanned="2" table:style-name="ce138">
            <text:p><text:s/>$29,371,79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1062" table:number-columns-spanned="2" table:number-rows-spanned="1" table:style-name="ce139">
            <text:p><text:s/>$931,062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661162" table:style-name="ce36">
            <text:p><text:s/>$2,661,16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5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63" table:number-columns-spanned="1" table:number-rows-spanned="2" table:style-name="ce150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51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5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5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4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304" table:number-columns-spanned="1" table:number-rows-spanned="2" table:style-name="ce150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51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54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54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58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58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54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6" table:number-columns-spanned="1" table:number-rows-spanned="2" table:style-name="ce45">
            <text:p>16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58">
            <text:p><text:s/>1,63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58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5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5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58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58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33" table:number-columns-spanned="1" table:number-rows-spanned="2" table:style-name="ce45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50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53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42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41">
            <text:p><text:s/>$5,283,147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38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39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5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2" table:number-columns-spanned="1" table:number-rows-spanned="2" table:style-name="ce150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51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5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5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7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229" table:number-columns-spanned="1" table:number-rows-spanned="2" table:style-name="ce150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6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7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7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58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58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7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4" table:number-columns-spanned="1" table:number-rows-spanned="2" table:style-name="ce45">
            <text:p>124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58">
            <text:p><text:s/>1,95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58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5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5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58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58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3" table:number-columns-spanned="1" table:number-rows-spanned="2" table:style-name="ce45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50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53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42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41">
            <text:p><text:s/>$6,692,549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38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39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6" table:number-columns-spanned="1" table:number-rows-spanned="3" table:style-name="ce54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50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51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5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5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4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387" table:number-columns-spanned="1" table:number-rows-spanned="2" table:style-name="ce150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51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54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54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58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58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54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58">
            <text:p><text:s/>2,18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58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5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5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58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8" table:number-columns-spanned="1" table:number-rows-spanned="2" table:style-name="ce45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50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53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42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41">
            <text:p><text:s/>$4,704,156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38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39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5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155" table:number-columns-spanned="1" table:number-rows-spanned="2" table:style-name="ce150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8" table:number-columns-spanned="1" table:number-rows-spanned="2" table:style-name="ce45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51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5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5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54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511" table:number-columns-spanned="1" table:number-rows-spanned="2" table:style-name="ce150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9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8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8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58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58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8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58">
            <text:p><text:s/>2,44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58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5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5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58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58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53" table:number-columns-spanned="1" table:number-rows-spanned="2" table:style-name="ce45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50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53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42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41">
            <text:p><text:s/>$6,560,359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38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39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54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4" table:number-columns-spanned="1" table:number-rows-spanned="2" table:style-name="ce150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51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5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5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54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07" table:number-columns-spanned="1" table:number-rows-spanned="2" table:style-name="ce150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9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8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8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58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58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8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76" table:number-columns-spanned="1" table:number-rows-spanned="2" table:style-name="ce45">
            <text:p>76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58">
            <text:p><text:s/>2,708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58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5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5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58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1" table:number-columns-spanned="1" table:number-rows-spanned="2" table:style-name="ce45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50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53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42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41">
            <text:p><text:s/>$6,887,803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38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39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5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9" table:number-columns-spanned="1" table:number-rows-spanned="2" table:style-name="ce150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51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5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5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54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5" table:number-columns-spanned="1" table:number-rows-spanned="2" table:style-name="ce150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51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54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54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58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58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54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58">
            <text:p><text:s/>2,9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58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5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5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58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58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7" table:number-columns-spanned="1" table:number-rows-spanned="2" table:style-name="ce45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50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53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42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41">
            <text:p><text:s/>$11,907,709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38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39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5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50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" table:number-columns-spanned="1" table:number-rows-spanned="2" table:style-name="ce45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51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5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5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54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8" table:number-columns-spanned="1" table:number-rows-spanned="2" table:style-name="ce150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51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54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54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58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58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54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58">
            <text:p><text:s/>3,385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58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5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5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58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58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50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53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42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41">
            <text:p><text:s/>$6,796,347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38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39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9月" table:style-name="ta6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9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5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2" table:number-columns-spanned="1" table:number-rows-spanned="2" table:style-name="ce150">
            <text:p>4,25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12" table:number-columns-spanned="3" table:number-rows-spanned="1" table:style-name="ce151">
            <text:p>1,11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33008" table:formula="of:=SUM([.E6:.E9])" table:number-columns-spanned="1" table:number-rows-spanned="3" table:style-name="ce57">
            <text:p><text:s/>133,008<text:s/></text:p>
          </table:table-cell>
          <table:covered-table-cell/>
          <table:covered-table-cell/>
          <table:covered-table-cell/>
          <table:covered-table-cell/>
          <table:table-cell office:value-type="float" office:value="661" table:formula="of:=SUM([.J6:.J9])" table:number-columns-spanned="1" table:number-rows-spanned="3" table:style-name="ce57">
            <text:p><text:s/>661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6" table:number-columns-spanned="3" table:number-rows-spanned="1" table:style-name="ce54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56" table:number-columns-spanned="1" table:number-rows-spanned="2" table:style-name="ce150">
            <text:p>128,75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09" table:style-name="ce5">
            <text:p>609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1">
            <text:p>826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" table:number-columns-spanned="3" table:number-rows-spanned="1" table:style-name="ce54">
            <text:p>13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21" table:style-name="ce6">
            <text:p>156,921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257" table:style-name="ce6">
            <text:p>1,257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7" table:number-columns-spanned="3" table:number-rows-spanned="1" table:style-name="ce54">
            <text:p>21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547" table:style-name="ce6">
            <text:p>27,547</text:p>
          </table:table-cell>
          <table:table-cell office:value-type="float" office:value="197048" table:formula="of:=SUM([.E10:.E15])" table:number-columns-spanned="1" table:number-rows-spanned="5" table:style-name="ce58">
            <text:p><text:s/>197,04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" table:style-name="ce5">
            <text:p>58</text:p>
          </table:table-cell>
          <table:table-cell office:value-type="float" office:value="1369" table:formula="of:=SUM([.J10:.J15])" table:number-columns-spanned="1" table:number-rows-spanned="5" table:style-name="ce58">
            <text:p><text:s/>1,36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9" table:number-columns-spanned="3" table:number-rows-spanned="1" table:style-name="ce54">
            <text:p>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37" table:style-name="ce6">
            <text:p>8,43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22" table:style-name="ce6">
            <text:p>1,22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942" table:style-name="ce6">
            <text:p>4,942</text:p>
          </table:table-cell>
          <table:table-cell office:value-type="float" office:value="3808" table:style-name="ce6">
            <text:p>3,808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58" table:style-name="ce6">
            <text:p>2,55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65" table:style-name="ce5">
            <text:p>265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3" table:style-name="ce6">
            <text:p>3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64" table:number-columns-spanned="1" table:number-rows-spanned="2" table:style-name="ce45">
            <text:p>164</text:p>
          </table:table-cell>
          <table:table-cell office:value-type="float" office:value="18" table:number-columns-spanned="1" table:number-rows-spanned="2" table:style-name="ce45">
            <text:p>18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79" table:style-name="ce6">
            <text:p>3,279</text:p>
          </table:table-cell>
          <table:table-cell office:value-type="float" office:value="3650" table:formula="of:=SUM([.E16:.E17])" table:number-columns-spanned="1" table:number-rows-spanned="2" table:style-name="ce58">
            <text:p><text:s/>3,65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2" table:style-name="ce5">
            <text:p>252</text:p>
          </table:table-cell>
          <table:table-cell office:value-type="float" office:value="268" table:formula="of:=SUM([.J16:.J17])" table:number-columns-spanned="1" table:number-rows-spanned="2" table:style-name="ce58">
            <text:p><text:s/>2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43" table:style-name="ce6">
            <text:p>7,44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745" table:formula="of:=SUM([.E18:.E21])" table:number-columns-spanned="1" table:number-rows-spanned="3" table:style-name="ce57">
            <text:p><text:s/>198,7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427" table:formula="of:=SUM([.J18:.J21])" table:number-columns-spanned="1" table:number-rows-spanned="3" table:style-name="ce57">
            <text:p><text:s/>427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74" table:style-name="ce6">
            <text:p>164,4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2" table:style-name="ce5">
            <text:p>282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577" table:style-name="ce28">
            <text:p>2577</text:p>
          </table:table-cell>
          <table:table-cell office:value-type="string" table:style-name="ce27">
            <text:p>慶豐昌</text:p>
          </table:table-cell>
          <table:table-cell office:value-type="float" office:value="1351" table:style-name="ce28">
            <text:p>135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1797" table:style-name="ce28">
            <text:p>1797</text:p>
          </table:table-cell>
          <table:table-cell office:value-type="string" table:style-name="ce27">
            <text:p>東義</text:p>
          </table:table-cell>
          <table:table-cell office:value-type="float" office:value="1403" table:style-name="ce28">
            <text:p>1403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46" table:style-name="ce6">
            <text:p>176,44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45" table:style-name="ce5">
            <text:p>245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131" table:style-name="ce28">
            <text:p>1131</text:p>
          </table:table-cell>
          <table:table-cell office:value-type="string" table:style-name="ce27">
            <text:p>明展</text:p>
          </table:table-cell>
          <table:table-cell office:value-type="float" office:value="1235" table:style-name="ce28">
            <text:p>12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164" table:formula="of:=SUM([.E22:.E27])" table:number-columns-spanned="1" table:number-rows-spanned="6" table:style-name="ce58">
            <text:p><text:s/>219,16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419" table:formula="of:=SUM([.J22:.J27])" table:number-columns-spanned="1" table:number-rows-spanned="6" table:style-name="ce58">
            <text:p><text:s/>419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48" table:style-name="ce28">
            <text:p>1748</text:p>
          </table:table-cell>
          <table:table-cell office:value-type="string" table:style-name="ce31">
            <text:p>長良</text:p>
          </table:table-cell>
          <table:table-cell office:value-type="float" office:value="567" table:style-name="ce28">
            <text:p>56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15" table:style-name="ce6">
            <text:p>6,11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1809" table:formula="of:=SUM([.N20:.N24])+SUM([.P20:.P23])" table:style-name="ce28">
            <text:p>1180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名人</text:p>
          </table:table-cell>
          <table:table-cell office:value-type="float" office:value="60" table:style-name="ce28">
            <text:p>60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87" table:style-name="ce5">
            <text:p>588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3" table:style-name="ce5">
            <text:p>43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統一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4" table:style-name="ce26">
            <text:p>24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18" table:formula="of:=SUM([.N25:.N28])+SUM([.P25:.P27])" table:style-name="ce28">
            <text:p>218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50">
            <text:p>1,871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14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15<text:span text:style-name="T6">件</text:span><text:s text:c="14"/><text:span text:style-name="T6">違費</text:span>82<text:span text:style-name="T6">件</text:span><text:s text:c="17"/><text:span text:style-name="T6">債移</text:span><text:s text:c="2"/>58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5608件 <text:s text:c="12"/>債移 63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28,827<text:span text:style-name="T1">件</text:span>(<text:span text:style-name="T1">含本站</text:span>27,371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1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552人分站537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4,100<text:span text:style-name="T6">件</text:span>(<text:span text:style-name="T6">含本站</text:span><text:s/>22,645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55,184<text:span text:style-name="T8">件</text:span>(<text:span text:style-name="T8">含本站</text:span><text:s/>515,645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5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801人分站46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474882" table:style-name="ce35">
            <text:p><text:s/>$3,474,882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3702713" table:formula="of:=SUM([.L38:.L39])" table:number-columns-spanned="2" table:number-rows-spanned="2" table:style-name="ce153">
            <text:p><text:s/>$3,702,71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27831" table:style-name="ce35">
            <text:p><text:s/>$227,83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707744" table:number-columns-spanned="2" table:number-rows-spanned="1" table:style-name="ce142">
            <text:p><text:s/>$4,707,744<text:s/></text:p>
          </table:table-cell>
          <table:covered-table-cell/>
          <table:covered-table-cell/>
          <table:table-cell office:value-type="currency" office:value="6734095" table:formula="of:=SUM([.E40:.F41])" table:number-columns-spanned="2" table:number-rows-spanned="2" table:style-name="ce141">
            <text:p><text:s/>$6,734,095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2297701" table:style-name="ce35">
            <text:p><text:s/>$32,297,701<text:s/></text:p>
          </table:table-cell>
          <table:covered-table-cell/>
          <table:covered-table-cell/>
          <table:table-cell office:value-type="currency" office:value="35066152" table:formula="of:=SUM([.L40:.L41])" table:number-columns-spanned="2" table:number-rows-spanned="2" table:style-name="ce138">
            <text:p><text:s/>$35,066,15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2026351" table:number-columns-spanned="2" table:number-rows-spanned="1" table:style-name="ce139">
            <text:p><text:s/>$2,026,35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68451" table:style-name="ce36">
            <text:p><text:s/>$2,768,45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0月" table:style-name="ta7">
        <table:table-column table:style-name="co14" table:default-cell-style-name="ce2"/>
        <table:table-column table:style-name="co1" table:number-columns-repeated="4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1" table:default-cell-style-name="ce11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68" table:default-cell-style-name="ce2"/>
        <table:table-row table:style-name="ro16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54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7" table:number-columns-spanned="1" table:number-rows-spanned="2" table:style-name="ce150">
            <text:p>4,25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55" table:number-columns-spanned="3" table:number-rows-spanned="1" table:style-name="ce151">
            <text:p>1,155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3179" table:formula="of:=SUM([.E6:.E9])" table:number-columns-spanned="1" table:number-rows-spanned="3" table:style-name="ce57">
            <text:p><text:s/>133,179<text:s/></text:p>
          </table:table-cell>
          <table:covered-table-cell/>
          <table:covered-table-cell/>
          <table:covered-table-cell/>
          <table:covered-table-cell/>
          <table:table-cell office:value-type="float" office:value="766" table:formula="of:=SUM([.J6:.J9])" table:number-columns-spanned="1" table:number-rows-spanned="3" table:style-name="ce57">
            <text:p><text:s/>7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8" table:number-columns-spanned="3" table:number-rows-spanned="1" table:style-name="ce54">
            <text:p>13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922" table:number-columns-spanned="1" table:number-rows-spanned="2" table:style-name="ce150">
            <text:p>128,92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16" table:style-name="ce5">
            <text:p>71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11" table:number-columns-spanned="3" table:number-rows-spanned="1" table:style-name="ce151">
            <text:p>811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2" table:number-columns-spanned="3" table:number-rows-spanned="1" table:style-name="ce54">
            <text:p>14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94" table:style-name="ce6">
            <text:p>156,89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071" table:style-name="ce6">
            <text:p>1,07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98" table:number-columns-spanned="3" table:number-rows-spanned="1" table:style-name="ce54">
            <text:p>19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460" table:style-name="ce6">
            <text:p>27,460</text:p>
          </table:table-cell>
          <table:table-cell office:value-type="float" office:value="196783" table:formula="of:=SUM([.E10:.E15])" table:number-columns-spanned="1" table:number-rows-spanned="5" table:style-name="ce58">
            <text:p><text:s/>196,78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3" table:style-name="ce5">
            <text:p>63</text:p>
          </table:table-cell>
          <table:table-cell office:value-type="float" office:value="1188" table:formula="of:=SUM([.J10:.J15])" table:number-columns-spanned="1" table:number-rows-spanned="5" table:style-name="ce58">
            <text:p><text:s/>1,1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" table:number-columns-spanned="3" table:number-rows-spanned="1" table:style-name="ce54">
            <text:p>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305" table:style-name="ce6">
            <text:p>8,30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88" table:style-name="ce6">
            <text:p>1,1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260" table:style-name="ce6">
            <text:p>5,260</text:p>
          </table:table-cell>
          <table:table-cell office:value-type="float" office:value="3604" table:style-name="ce6">
            <text:p>3,604</text:p>
          </table:table-cell>
          <table:table-cell office:value-type="float" office:value="214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0" table:style-name="ce6">
            <text:p>2,57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2" table:style-name="ce5">
            <text:p>332</text:p>
          </table:table-cell>
          <table:table-cell office:value-type="float" office:value="369" table:style-name="ce6">
            <text:p>369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6" table:style-name="ce6">
            <text:p>3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509" table:style-name="ce6">
            <text:p>3,509</text:p>
          </table:table-cell>
          <table:table-cell office:value-type="float" office:value="3896" table:formula="of:=SUM([.E16:.E17])" table:number-columns-spanned="1" table:number-rows-spanned="2" table:style-name="ce58">
            <text:p><text:s/>3,8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5" table:style-name="ce5">
            <text:p>235</text:p>
          </table:table-cell>
          <table:table-cell office:value-type="float" office:value="252" table:formula="of:=SUM([.J16:.J17])" table:number-columns-spanned="1" table:number-rows-spanned="2" table:style-name="ce58">
            <text:p><text:s/>25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7" table:style-name="ce6">
            <text:p>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0" table:style-name="ce6">
            <text:p>7,45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4" table:style-name="ce5">
            <text:p>64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746" table:formula="of:=SUM([.E18:.E21])" table:number-columns-spanned="1" table:number-rows-spanned="3" table:style-name="ce57">
            <text:p><text:s/>198,74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2" table:formula="of:=SUM([.J18:.J21])" table:number-columns-spanned="1" table:number-rows-spanned="3" table:style-name="ce57">
            <text:p><text:s/>34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4" table:style-name="ce6">
            <text:p>164,5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41" table:style-name="ce5">
            <text:p>24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108" table:style-name="ce28">
            <text:p>3108</text:p>
          </table:table-cell>
          <table:table-cell office:value-type="string" table:style-name="ce27">
            <text:p>慶豐昌</text:p>
          </table:table-cell>
          <table:table-cell office:value-type="float" office:value="1662" table:style-name="ce28">
            <text:p>1662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7" table:style-name="ce6">
            <text:p>25,43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77" table:style-name="ce28">
            <text:p>2077</text:p>
          </table:table-cell>
          <table:table-cell office:value-type="string" table:style-name="ce27">
            <text:p>東義</text:p>
          </table:table-cell>
          <table:table-cell office:value-type="float" office:value="1634" table:style-name="ce28">
            <text:p>16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08" table:style-name="ce6">
            <text:p>176,40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9" table:style-name="ce5">
            <text:p>209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17" table:style-name="ce28">
            <text:p>1417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120" table:style-name="ce6">
            <text:p>29,120</text:p>
          </table:table-cell>
          <table:table-cell office:value-type="float" office:value="219054" table:formula="of:=SUM([.E22:.E27])" table:number-columns-spanned="1" table:number-rows-spanned="6" table:style-name="ce58">
            <text:p><text:s/>219,0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table-cell office:value-type="float" office:value="267" table:formula="of:=SUM([.J22:.J27])" table:number-columns-spanned="1" table:number-rows-spanned="6" table:style-name="ce58">
            <text:p><text:s/>26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970" table:style-name="ce28">
            <text:p>1970</text:p>
          </table:table-cell>
          <table:table-cell office:value-type="string" table:style-name="ce31">
            <text:p>長良</text:p>
          </table:table-cell>
          <table:table-cell office:value-type="float" office:value="718" table:style-name="ce28">
            <text:p>7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03" table:style-name="ce6">
            <text:p>6,10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075" table:formula="of:=SUM([.N20:.N24])+SUM([.P20:.P23])" table:style-name="ce28">
            <text:p>14075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6" table:style-name="ce6">
            <text:p>70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名人</text:p>
          </table:table-cell>
          <table:table-cell office:value-type="float" office:value="31" table:style-name="ce2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27" table:style-name="ce5">
            <text:p>592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統一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0" table:number-columns-spanned="1" table:number-rows-spanned="2" table:style-name="ce45">
            <text:p>79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9" table:style-name="ce26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2" table:formula="of:=SUM([.N25:.N28])+SUM([.P25:.P27])" table:style-name="ce28">
            <text:p>2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5" table:number-columns-spanned="3" table:number-rows-spanned="1" table:style-name="ce150">
            <text:p>1,875</text:p>
          </table:table-cell>
          <table:covered-table-cell table:number-columns-repeated="2"/>
          <table:table-cell table:number-columns-repeated="16368"/>
        </table:table-row>
        <table:table-row table:style-name="ro19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61" table:style-name="ce5">
            <text:p>161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5" table:style-name="ce5">
            <text:p>69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704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5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15<text:span text:style-name="T6">件</text:span><text:s text:c="14"/><text:span text:style-name="T6">違費</text:span>13<text:span text:style-name="T6">件</text:span><text:s text:c="17"/><text:span text:style-name="T6">債移</text:span><text:s text:c="2"/>14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7918件 <text:s text:c="12"/>債移 605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0,751<text:span text:style-name="T1">件</text:span>(<text:span text:style-name="T1">含本站</text:span>29,107<text:span text:style-name="T1">件，分站</text:span>1,6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7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749人分站60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5,336<text:span text:style-name="T6">件</text:span>(<text:span text:style-name="T6">含本站</text:span><text:s/>24,113<text:span text:style-name="T6">件</text:span>,<text:span text:style-name="T6">分站</text:span>1,223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59,795<text:span text:style-name="T8">件</text:span>(<text:span text:style-name="T8">含本站</text:span><text:s/>519,887<text:span text:style-name="T8">件</text:span>,<text:span text:style-name="T8">分站</text:span><text:s/>39,908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37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2038人分站52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520127" table:style-name="ce35">
            <text:p><text:s/>$3,520,127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3759915" table:formula="of:=SUM([.L38:.L39])" table:number-columns-spanned="2" table:number-rows-spanned="2" table:style-name="ce153">
            <text:p><text:s/>$3,759,915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39788" table:style-name="ce35">
            <text:p><text:s/>$239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032241" table:number-columns-spanned="2" table:number-rows-spanned="1" table:style-name="ce142">
            <text:p><text:s/>$4,032,241<text:s/></text:p>
          </table:table-cell>
          <table:covered-table-cell/>
          <table:covered-table-cell/>
          <table:table-cell office:value-type="currency" office:value="5038895" table:formula="of:=SUM([.E40:.F41])" table:number-columns-spanned="2" table:number-rows-spanned="2" table:style-name="ce141">
            <text:p><text:s/>$5,038,895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790111" table:style-name="ce35">
            <text:p><text:s/>$34,790,111<text:s/></text:p>
          </table:table-cell>
          <table:covered-table-cell/>
          <table:covered-table-cell/>
          <table:table-cell office:value-type="currency" office:value="37396438" table:formula="of:=SUM([.L40:.L41])" table:number-columns-spanned="2" table:number-rows-spanned="2" table:style-name="ce138">
            <text:p><text:s/>$37,396,43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06654" table:number-columns-spanned="2" table:number-rows-spanned="1" table:style-name="ce139">
            <text:p><text:s/>$1,006,65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606327" table:style-name="ce36">
            <text:p><text:s/>$2,606,3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1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65" table:default-cell-style-name="ce2"/>
        <table:table-row table:style-name="ro18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1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5" table:number-columns-spanned="1" table:number-rows-spanned="3" table:style-name="ce54">
            <text:p>55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60" table:number-columns-spanned="1" table:number-rows-spanned="2" table:style-name="ce150">
            <text:p>4,26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9" table:number-columns-spanned="1" table:number-rows-spanned="2" table:style-name="ce45">
            <text:p>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374" table:number-columns-spanned="3" table:number-rows-spanned="1" table:style-name="ce151">
            <text:p>1,3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311" table:formula="of:=SUM([.E6:.E9])" table:number-columns-spanned="1" table:number-rows-spanned="3" table:style-name="ce57">
            <text:p><text:s/>133,311<text:s/></text:p>
          </table:table-cell>
          <table:covered-table-cell/>
          <table:covered-table-cell/>
          <table:covered-table-cell/>
          <table:covered-table-cell/>
          <table:table-cell office:value-type="float" office:value="872" table:formula="of:=SUM([.J6:.J9])" table:number-columns-spanned="1" table:number-rows-spanned="3" table:style-name="ce57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64" table:number-columns-spanned="3" table:number-rows-spanned="1" table:style-name="ce54">
            <text:p>164</text:p>
          </table:table-cell>
          <table:covered-table-cell table:number-columns-repeated="2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051" table:number-columns-spanned="1" table:number-rows-spanned="2" table:style-name="ce150">
            <text:p>129,05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3" table:style-name="ce5">
            <text:p>79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36" table:number-columns-spanned="3" table:number-rows-spanned="1" table:style-name="ce151">
            <text:p>83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54">
            <text:p>16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63" table:style-name="ce6">
            <text:p>156,96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49" table:style-name="ce6">
            <text:p>94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6" table:number-columns-spanned="3" table:number-rows-spanned="1" table:style-name="ce54">
            <text:p>2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96" table:style-name="ce6">
            <text:p>27,796</text:p>
          </table:table-cell>
          <table:table-cell office:value-type="float" office:value="196741" table:formula="of:=SUM([.E10:.E15])" table:number-columns-spanned="1" table:number-rows-spanned="5" table:style-name="ce58">
            <text:p><text:s/>196,74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4" table:style-name="ce5">
            <text:p>74</text:p>
          </table:table-cell>
          <table:table-cell office:value-type="float" office:value="1055" table:formula="of:=SUM([.J10:.J15])" table:number-columns-spanned="1" table:number-rows-spanned="5" table:style-name="ce58">
            <text:p><text:s/>1,055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" table:number-columns-spanned="3" table:number-rows-spanned="1" table:style-name="ce54">
            <text:p>1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7861" table:style-name="ce6">
            <text:p>7,86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73" table:style-name="ce6">
            <text:p>1,17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9" table:style-name="ce6">
            <text:p>5,739</text:p>
          </table:table-cell>
          <table:table-cell office:value-type="float" office:value="3826" table:style-name="ce6">
            <text:p>3,826</text:p>
          </table:table-cell>
          <table:table-cell office:value-type="float" office:value="250" table:style-name="ce21">
            <text:p>2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8" table:style-name="ce6">
            <text:p>2,57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5" table:style-name="ce5">
            <text:p>345</text:p>
          </table:table-cell>
          <table:table-cell office:value-type="float" office:value="428" table:style-name="ce6">
            <text:p>428</text:p>
          </table:table-cell>
          <table:table-cell office:value-type="float" office:value="16" table:style-name="ce21">
            <text:p>1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0" table:style-name="ce6">
            <text:p>37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34" table:number-columns-spanned="1" table:number-rows-spanned="2" table:style-name="ce45">
            <text:p>234</text:p>
          </table:table-cell>
          <table:table-cell office:value-type="float" office:value="52" table:number-columns-spanned="1" table:number-rows-spanned="2" table:style-name="ce45">
            <text:p>52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78" table:style-name="ce6">
            <text:p>3,778</text:p>
          </table:table-cell>
          <table:table-cell office:value-type="float" office:value="4181" table:formula="of:=SUM([.E16:.E17])" table:number-columns-spanned="1" table:number-rows-spanned="2" table:style-name="ce58">
            <text:p><text:s/>4,181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89" table:formula="of:=SUM([.J16:.J17])" table:number-columns-spanned="1" table:number-rows-spanned="2" table:style-name="ce58">
            <text:p><text:s/>28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3" table:style-name="ce6">
            <text:p>40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69" table:style-name="ce6">
            <text:p>7,46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5" table:style-name="ce5">
            <text:p>5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750" table:formula="of:=SUM([.E18:.E21])" table:number-columns-spanned="1" table:number-rows-spanned="3" table:style-name="ce57">
            <text:p><text:s/>198,7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325" table:formula="of:=SUM([.J18:.J21])" table:number-columns-spanned="1" table:number-rows-spanned="3" table:style-name="ce57">
            <text:p><text:s/>325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96" table:style-name="ce6">
            <text:p>164,49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38" table:style-name="ce5">
            <text:p>238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17" table:style-name="ce28">
            <text:p>3217</text:p>
          </table:table-cell>
          <table:table-cell office:value-type="string" table:style-name="ce27">
            <text:p>慶豐昌</text:p>
          </table:table-cell>
          <table:table-cell office:value-type="float" office:value="1693" table:style-name="ce28">
            <text:p>169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4" table:style-name="ce6">
            <text:p>25,43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14" table:style-name="ce28">
            <text:p>2314</text:p>
          </table:table-cell>
          <table:table-cell office:value-type="string" table:style-name="ce27">
            <text:p>東義</text:p>
          </table:table-cell>
          <table:table-cell office:value-type="float" office:value="1675" table:style-name="ce28">
            <text:p>167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16" table:style-name="ce6">
            <text:p>176,41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28" table:style-name="ce5">
            <text:p>22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70" table:style-name="ce28">
            <text:p>1470</text:p>
          </table:table-cell>
          <table:table-cell office:value-type="string" table:style-name="ce27">
            <text:p>明展</text:p>
          </table:table-cell>
          <table:table-cell office:value-type="float" office:value="1527" table:style-name="ce28">
            <text:p>152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84" table:style-name="ce6">
            <text:p>29,084</text:p>
          </table:table-cell>
          <table:table-cell office:value-type="float" office:value="219050" table:formula="of:=SUM([.E22:.E27])" table:number-columns-spanned="1" table:number-rows-spanned="6" table:style-name="ce58">
            <text:p><text:s/>219,0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table-cell office:value-type="float" office:value="295" table:formula="of:=SUM([.J22:.J27])" table:number-columns-spanned="1" table:number-rows-spanned="6" table:style-name="ce58">
            <text:p><text:s/>29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58" table:style-name="ce28">
            <text:p>2258</text:p>
          </table:table-cell>
          <table:table-cell office:value-type="string" table:style-name="ce31">
            <text:p>長良</text:p>
          </table:table-cell>
          <table:table-cell office:value-type="float" office:value="829" table:style-name="ce28">
            <text:p>82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88" table:style-name="ce6">
            <text:p>6,08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983" table:formula="of:=SUM([.N20:.N24])+SUM([.P20:.P23])" table:style-name="ce28">
            <text:p>1498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2" table:style-name="ce6">
            <text:p>70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名人</text:p>
          </table:table-cell>
          <table:table-cell office:value-type="float" office:value="49" table:style-name="ce28">
            <text:p>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66" table:style-name="ce5">
            <text:p>5966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統一</text:p>
          </table:table-cell>
          <table:table-cell office:value-type="float" office:value="34" table:style-name="ce28">
            <text:p>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4" table:number-columns-spanned="1" table:number-rows-spanned="2" table:style-name="ce45">
            <text:p>7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39" table:style-name="ce26">
            <text:p>39</text:p>
          </table:table-cell>
          <table:table-cell office:value-type="string" table:style-name="ce32">
            <text:p>玉里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97" table:formula="of:=SUM([.N25:.N28])+SUM([.P25:.P27])" table:style-name="ce28">
            <text:p>19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4" table:style-name="ce5">
            <text:p>44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50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9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705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12<text:span text:style-name="T6">件</text:span><text:s text:c="14"/><text:span text:style-name="T6">違費</text:span>321<text:span text:style-name="T6">件</text:span><text:s text:c="17"/><text:span text:style-name="T6">債移</text:span><text:s text:c="2"/>49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 <text:s/>5942 <text:s text:c="6"/>件 <text:s text:c="12"/>債移 <text:s text:c="3"/>1229 <text:s text:c="2"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30,349<text:span text:style-name="T1">件</text:span>(<text:span text:style-name="T1">含本站</text:span>28,506<text:span text:style-name="T1">件，分站</text:span>1,84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8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929人分站694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6,154<text:span text:style-name="T6">件</text:span>(<text:span text:style-name="T6">含本站</text:span><text:s/>24,758<text:span text:style-name="T6">件</text:span>,<text:span text:style-name="T6">分站</text:span>1,396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63,171<text:span text:style-name="T8">件</text:span>(<text:span text:style-name="T8">含本站</text:span><text:s/>522,910<text:span text:style-name="T8">件</text:span>,<text:span text:style-name="T8">分站</text:span><text:s/>40,26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8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2235人分站609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684474" table:style-name="ce35">
            <text:p><text:s/>$3,684,474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3972414" table:formula="of:=SUM([.L38:.L39])" table:number-columns-spanned="2" table:number-rows-spanned="2" table:style-name="ce153">
            <text:p><text:s/>$3,972,41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87940" table:style-name="ce35">
            <text:p><text:s/>$287,94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1725042" table:number-columns-spanned="2" table:number-rows-spanned="1" table:style-name="ce142">
            <text:p><text:s/>$1,725,042<text:s/></text:p>
          </table:table-cell>
          <table:covered-table-cell/>
          <table:covered-table-cell/>
          <table:table-cell office:value-type="currency" office:value="2571971" table:formula="of:=SUM([.E40:.F41])" table:number-columns-spanned="2" table:number-rows-spanned="2" table:style-name="ce141">
            <text:p><text:s/>$2,571,971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597826" table:style-name="ce35">
            <text:p><text:s/>$35,597,826<text:s/></text:p>
          </table:table-cell>
          <table:covered-table-cell/>
          <table:covered-table-cell/>
          <table:table-cell office:value-type="currency" office:value="38874286" table:formula="of:=SUM([.L40:.L41])" table:number-columns-spanned="2" table:number-rows-spanned="2" table:style-name="ce138">
            <text:p><text:s/>$38,874,286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46929" table:number-columns-spanned="2" table:number-rows-spanned="1" table:style-name="ce139">
            <text:p><text:s/>$846,929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76460" table:style-name="ce36">
            <text:p><text:s/>$3,276,46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2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7">
            <text:p>臺北區監理所花蓮監理站〈含玉里分站〉<text:span text:style-name="T5">112</text:span>年<text:span text:style-name="T5"><text:s/>1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5"/>
          <table:table-cell office:value-type="string" table:number-columns-spanned="1" table:number-rows-spanned="4" table:style-name="ce46">
            <text:p>編制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約僱</text:p>
          </table:table-cell>
          <table:table-cell office:value-type="string" table:number-columns-spanned="1" table:number-rows-spanned="2" table:style-name="ce46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46">
            <text:p>契約服務員</text:p>
          </table:table-cell>
          <table:table-cell office:value-type="string" table:number-columns-spanned="1" table:number-rows-spanned="2" table:style-name="ce75">
            <text:p>本站 5</text:p>
          </table:table-cell>
          <table:table-cell office:value-type="string" table:number-columns-spanned="2" table:number-rows-spanned="1" table:style-name="ce46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6" table:number-columns-spanned="1" table:number-rows-spanned="3" table:style-name="ce54">
            <text:p>56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2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80" table:number-columns-spanned="1" table:number-rows-spanned="2" table:style-name="ce150">
            <text:p>4,28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7" table:number-columns-spanned="1" table:number-rows-spanned="2" table:style-name="ce45">
            <text:p>4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345" table:number-columns-spanned="3" table:number-rows-spanned="1" table:style-name="ce151">
            <text:p>1,3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356" table:formula="of:=SUM([.E6:.E9])" table:number-columns-spanned="1" table:number-rows-spanned="3" table:style-name="ce57">
            <text:p><text:s/>133,356<text:s/></text:p>
          </table:table-cell>
          <table:covered-table-cell/>
          <table:covered-table-cell/>
          <table:covered-table-cell/>
          <table:covered-table-cell/>
          <table:table-cell office:value-type="float" office:value="843" table:formula="of:=SUM([.J6:.J9])" table:number-columns-spanned="1" table:number-rows-spanned="3" table:style-name="ce57">
            <text:p><text:s/>843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8" table:number-columns-spanned="3" table:number-rows-spanned="1" table:style-name="ce54">
            <text:p>18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076" table:number-columns-spanned="1" table:number-rows-spanned="2" table:style-name="ce150">
            <text:p>129,07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66" table:style-name="ce5">
            <text:p>76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72" table:number-columns-spanned="3" table:number-rows-spanned="1" table:style-name="ce151">
            <text:p>7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7" table:number-columns-spanned="3" table:number-rows-spanned="1" table:style-name="ce54">
            <text:p>17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704" table:style-name="ce6">
            <text:p>156,70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0" table:number-columns-spanned="3" table:number-rows-spanned="1" table:style-name="ce54">
            <text:p>26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315" table:style-name="ce6">
            <text:p>27,315</text:p>
          </table:table-cell>
          <table:table-cell office:value-type="float" office:value="196299" table:formula="of:=SUM([.E10:.E15])" table:number-columns-spanned="1" table:number-rows-spanned="5" table:style-name="ce58">
            <text:p><text:s/>196,29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4" table:style-name="ce5">
            <text:p>94</text:p>
          </table:table-cell>
          <table:table-cell office:value-type="float" office:value="1244" table:formula="of:=SUM([.J10:.J15])" table:number-columns-spanned="1" table:number-rows-spanned="5" table:style-name="ce58">
            <text:p><text:s/>1,24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22" table:number-columns-spanned="3" table:number-rows-spanned="1" table:style-name="ce54">
            <text:p>2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159" table:style-name="ce6">
            <text:p>8,15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66" table:style-name="ce6">
            <text:p>1,1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254" table:style-name="ce6">
            <text:p>6,254</text:p>
          </table:table-cell>
          <table:table-cell office:value-type="float" office:value="3735" table:style-name="ce6">
            <text:p>3,735</text:p>
          </table:table-cell>
          <table:table-cell office:value-type="float" office:value="305" table:style-name="ce21">
            <text:p>30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90" table:style-name="ce6">
            <text:p>2,59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6">
            <text:p>437</text:p>
          </table:table-cell>
          <table:table-cell office:value-type="float" office:value="25" table:style-name="ce21">
            <text:p>2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5" table:style-name="ce6">
            <text:p>36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8" table:number-columns-spanned="1" table:number-rows-spanned="2" table:style-name="ce45">
            <text:p>88</text:p>
          </table:table-cell>
          <table:table-cell office:value-type="float" office:value="17" table:number-columns-spanned="1" table:number-rows-spanned="2" table:style-name="ce45">
            <text:p>17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4092" table:style-name="ce6">
            <text:p>4,092</text:p>
          </table:table-cell>
          <table:table-cell office:value-type="float" office:value="4518" table:formula="of:=SUM([.E16:.E17])" table:number-columns-spanned="1" table:number-rows-spanned="2" table:style-name="ce58">
            <text:p><text:s/>4,518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0" table:style-name="ce5">
            <text:p>320</text:p>
          </table:table-cell>
          <table:table-cell office:value-type="float" office:value="343" table:formula="of:=SUM([.J16:.J17])" table:number-columns-spanned="1" table:number-rows-spanned="2" table:style-name="ce58">
            <text:p><text:s/>34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26" table:style-name="ce6">
            <text:p>4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2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60" table:style-name="ce6">
            <text:p>7,46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49" table:style-name="ce6">
            <text:p>1,349</text:p>
          </table:table-cell>
          <table:table-cell office:value-type="float" office:value="198815" table:formula="of:=SUM([.E18:.E21])" table:number-columns-spanned="1" table:number-rows-spanned="3" table:style-name="ce57">
            <text:p><text:s/>198,81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" table:style-name="ce5">
            <text:p>5</text:p>
          </table:table-cell>
          <table:table-cell office:value-type="float" office:value="344" table:formula="of:=SUM([.J18:.J21])" table:number-columns-spanned="1" table:number-rows-spanned="3" table:style-name="ce57">
            <text:p><text:s/>34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67" table:style-name="ce6">
            <text:p>164,56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56" table:style-name="ce5">
            <text:p>25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45" table:style-name="ce28">
            <text:p>3245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15" table:style-name="ce28">
            <text:p>2515</text:p>
          </table:table-cell>
          <table:table-cell office:value-type="string" table:style-name="ce27">
            <text:p>東義</text:p>
          </table:table-cell>
          <table:table-cell office:value-type="float" office:value="1787" table:style-name="ce28">
            <text:p>178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398" table:style-name="ce6">
            <text:p>176,39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2" table:style-name="ce5">
            <text:p>172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40" table:style-name="ce28">
            <text:p>1540</text:p>
          </table:table-cell>
          <table:table-cell office:value-type="string" table:style-name="ce27">
            <text:p>明展</text:p>
          </table:table-cell>
          <table:table-cell office:value-type="float" office:value="1534" table:style-name="ce28">
            <text:p>153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87" table:style-name="ce6">
            <text:p>29,087</text:p>
          </table:table-cell>
          <table:table-cell office:value-type="float" office:value="219070" table:formula="of:=SUM([.E22:.E27])" table:number-columns-spanned="1" table:number-rows-spanned="6" table:style-name="ce58">
            <text:p><text:s/>219,07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table-cell office:value-type="float" office:value="233" table:formula="of:=SUM([.J22:.J27])" table:number-columns-spanned="1" table:number-rows-spanned="6" table:style-name="ce58">
            <text:p><text:s/>233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15" table:style-name="ce28">
            <text:p>2315</text:p>
          </table:table-cell>
          <table:table-cell office:value-type="string" table:style-name="ce31">
            <text:p>長良</text:p>
          </table:table-cell>
          <table:table-cell office:value-type="float" office:value="916" table:style-name="ce28">
            <text:p>91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85" table:style-name="ce6">
            <text:p>6,08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653" table:formula="of:=SUM([.N20:.N24])+SUM([.P20:.P23])" table:style-name="ce28">
            <text:p>1565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99" table:style-name="ce6">
            <text:p>69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名人</text:p>
          </table:table-cell>
          <table:table-cell office:value-type="float" office:value="46" table:style-name="ce28">
            <text:p>4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6006" table:style-name="ce5">
            <text:p>6006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5" table:style-name="ce28">
            <text:p>25</text:p>
          </table:table-cell>
          <table:table-cell office:value-type="string" table:style-name="ce31">
            <text:p>統一</text:p>
          </table:table-cell>
          <table:table-cell office:value-type="float" office:value="40" table:style-name="ce28">
            <text:p>4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5" table:number-columns-spanned="1" table:number-rows-spanned="2" table:style-name="ce45">
            <text:p>79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31" table:style-name="ce26">
            <text:p>31</text:p>
          </table:table-cell>
          <table:table-cell office:value-type="string" table:style-name="ce32">
            <text:p>玉里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3" table:formula="of:=SUM([.N25:.N28])+SUM([.P25:.P27])" table:style-name="ce28">
            <text:p>20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12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4" table:style-name="ce5">
            <text:p>44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4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8" table:number-columns-spanned="3" table:number-rows-spanned="1" table:style-name="ce150">
            <text:p>1,878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52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9" table:style-name="ce5">
            <text:p>19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6" table:style-name="ce5">
            <text:p>156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74">
            <text:p>家數</text:p>
          </table:table-cell>
          <table:table-cell office:value-type="string" table:number-columns-spanned="2" table:number-rows-spanned="1" table:style-name="ce143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54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701" table:style-name="ce5">
            <text:p>70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 text:c="2"/><text:span text:style-name="T6">個人</text:span>705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8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0">
            <text:p><text:span text:style-name="T6">本費</text:span><text:s/>9<text:span text:style-name="T6">件</text:span><text:s text:c="14"/><text:span text:style-name="T6">違費</text:span>11<text:span text:style-name="T6">件</text:span><text:s text:c="17"/><text:span text:style-name="T6">債移</text:span><text:s text:c="2"/>29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9">
            <text:p>違規 <text:s/>6445 <text:s text:c="4"/>件 <text:s text:c="12"/>債移 <text:s text:c="3"/>1773 <text:s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2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0">
            <text:p>21,318<text:span text:style-name="T1">件</text:span>(<text:span text:style-name="T1">含本站</text:span>19,862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3</text:span><text:span text:style-name="T2">人分站</text:span><text:span text:style-name="T3">8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2092人分站775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4">
            <text:p>284,643<text:span text:style-name="T6">件</text:span>(<text:span text:style-name="T6">含本站</text:span><text:s/>283,188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8">
            <text:p>560,049<text:span text:style-name="T8">件</text:span>(<text:span text:style-name="T8">含本站</text:span><text:s/>520,510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4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2409人分站678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table-cell office:value-type="string" table:number-columns-spanned="1" table:number-rows-spanned="4" table:style-name="ce115">
            <text:p>合計</text:p>
          </table:table-cell>
          <table:table-cell office:value-type="currency" office:value="0" table:formula="of:=SUM([.E38])" table:number-columns-spanned="2" table:number-rows-spanned="2" table:style-name="ce134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765038" table:style-name="ce35">
            <text:p><text:s/>$3,765,038<text:s/></text:p>
          </table:table-cell>
          <table:table-cell office:value-type="string" table:number-columns-spanned="2" table:number-rows-spanned="4" table:style-name="ce115">
            <text:p>合計</text:p>
          </table:table-cell>
          <table:covered-table-cell/>
          <table:table-cell office:value-type="currency" office:value="4068981" table:formula="of:=SUM([.L38:.L39])" table:number-columns-spanned="2" table:number-rows-spanned="2" table:style-name="ce153">
            <text:p><text:s/>$4,068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2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3943" table:style-name="ce35">
            <text:p><text:s/>$303,9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5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2164883" table:number-columns-spanned="2" table:number-rows-spanned="1" table:style-name="ce142">
            <text:p><text:s/>$2,164,883<text:s/></text:p>
          </table:table-cell>
          <table:covered-table-cell/>
          <table:covered-table-cell/>
          <table:table-cell office:value-type="currency" office:value="2970888" table:formula="of:=SUM([.E40:.F41])" table:number-columns-spanned="2" table:number-rows-spanned="2" table:style-name="ce141">
            <text:p><text:s/>$2,970,888<text:s/></text:p>
          </table:table-cell>
          <table:covered-table-cell/>
          <table:table-cell office:value-type="string" table:number-columns-spanned="1" table:number-rows-spanned="2" table:style-name="ce115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157485" table:style-name="ce35">
            <text:p><text:s/>$27,157,485<text:s/></text:p>
          </table:table-cell>
          <table:covered-table-cell/>
          <table:covered-table-cell/>
          <table:table-cell office:value-type="currency" office:value="30175612" table:formula="of:=SUM([.L40:.L41])" table:number-columns-spanned="2" table:number-rows-spanned="2" table:style-name="ce138">
            <text:p><text:s/>$30,175,61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06005" table:number-columns-spanned="2" table:number-rows-spanned="1" table:style-name="ce139">
            <text:p><text:s/>$806,00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18127" table:style-name="ce36">
            <text:p><text:s/>$3,018,1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4-02-17T01:00:16Z</dc:date>
    <meta:print-date>2024-01-10T02:41:52Z</meta:print-date>
  </office:meta>
</office:document-meta>
</file>