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05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3cm"/>
    </style:style>
    <style:style style:name="表格1.1" style:family="table-row">
      <style:table-row-properties style:row-height="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2" style:family="paragraph" style:parent-style-name="Standard">
      <style:paragraph-properties fo:margin-left="0.162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62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200%" fo:text-align="justify" fo:text-align-last="justify" style:justify-single-word="false"/>
    </style:style>
    <style:style style:name="P6" style:family="paragraph" style:parent-style-name="Standard">
      <style:paragraph-properties fo:margin-top="0.212cm" fo:margin-bottom="0cm" style:contextual-spacing="false" fo:line-height="200%"/>
    </style:style>
    <style:style style:name="P7" style:family="paragraph" style:parent-style-name="Standard">
      <style:paragraph-properties fo:margin-left="0.847cm" fo:margin-right="0cm" fo:line-height="200%" fo:text-indent="0.847cm" style:auto-text-indent="false"/>
    </style:style>
    <style:style style:name="P8" style:family="paragraph" style:parent-style-name="Standard">
      <style:paragraph-properties fo:margin-left="1.693cm" fo:margin-right="0cm" fo:line-height="200%" fo:text-align="center" style:justify-single-word="false" fo:text-indent="0.847cm" style:auto-text-indent="false"/>
    </style:style>
    <style:style style:name="P9" style:family="paragraph" style:parent-style-name="Standard">
      <style:paragraph-properties fo:margin-top="0cm" fo:margin-bottom="0.953cm" style:contextual-spacing="false" fo:line-height="0.882cm" fo:text-align="center" style:justify-single-word="false"/>
    </style:style>
    <style:style style:name="P10" style:family="paragraph" style:parent-style-name="Standard">
      <style:paragraph-properties fo:margin-left="0.162cm" fo:margin-right="0.25cm" fo:line-height="0.706cm" fo:text-indent="0cm" style:auto-text-indent="false" style:snap-to-layout-grid="false"/>
    </style:style>
    <style:style style:name="P11" style:family="paragraph" style:parent-style-name="Standard">
      <style:paragraph-properties fo:margin-left="0.162cm" fo:margin-right="0.25cm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61cm" fo:margin-right="0.25cm" fo:margin-top="0.423cm" fo:margin-bottom="0cm" style:contextual-spacing="false" fo:text-align="justify" fo:text-align-last="justify" style:justify-single-word="false" fo:text-indent="0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1.69cm" fo:margin-right="0cm" fo:line-height="200%" fo:text-align="center" style:justify-single-word="false" fo:text-indent="0.85cm" style:auto-text-indent="false" style:snap-to-layout-grid="false"/>
      <style:text-properties fo:font-size="16pt" style:font-name-asian="標楷體" style:font-size-asian="16pt"/>
    </style:style>
    <style:style style:name="P14" style:family="paragraph" style:parent-style-name="Standard" style:master-page-name="Standard">
      <style:paragraph-properties fo:margin-top="0cm" fo:margin-bottom="0.953cm" style:contextual-spacing="false" fo:line-height="0.882cm" fo:text-align="center" style:justify-single-word="false" style:page-number="auto"/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P15" style:family="paragraph" style:parent-style-name="Standard">
      <style:paragraph-properties fo:margin-left="0cm" fo:margin-right="0cm" fo:line-height="200%" fo:text-align="justify" style:justify-single-word="false" fo:text-indent="0.635cm" style:auto-text-indent="false"/>
      <style:text-properties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.161cm" fo:margin-right="0.25cm" fo:line-height="0.706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/>
    </style:style>
    <style:style style:name="T1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style:font-name-asian="標楷體" style:font-size-asian="16pt" style:font-name-complex="標楷體"/>
    </style:style>
    <style:style style:name="T4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name-complex="標楷體"/>
    </style:style>
    <style:style style:name="T7" style:family="text">
      <style:text-properties style:font-name="微軟正黑體" fo:font-size="16pt" style:font-name-asian="微軟正黑體" style:font-size-asian="16pt" style:font-name-complex="微軟正黑體"/>
    </style:style>
    <style:style style:name="T8" style:family="text">
      <style:text-properties style:font-name="Wingdings" fo:font-size="16pt" fo:language="en" fo:country="US" style:font-name-asian="微軟正黑體" style:font-size-asian="16pt" style:font-name-complex="微軟正黑體"/>
    </style:style>
    <style:style style:name="T9" style:family="text">
      <style:text-properties style:font-name="Wingdings" fo:font-size="16pt" fo:language="en" fo:country="US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框架1" text:anchor-type="char" svg:x="14.326cm" svg:y="-0.967cm" svg:width="1.639cm" svg:height="0.953cm" draw:z-index="0"><draw:text-box><text:p text:style-name="Standard"/></draw:text-box></draw:frame>交通部公路局高雄市區監理所</text:p>
      <text:p text:style-name="P9"><text:span text:style-name="T1">檔案應用委任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A1" office:value-type="string">
            <text:p text:style-name="P10"><text:span text:style-name="T6">姓名或名稱 <text:s text:c="7"/></text:span><text:span text:style-name="T5">(</text:span><text:span text:style-name="T6">及代表人</text:span><text:span text:style-name="T5">)</text:span></text:p>
          </table:table-cell>
          <table:table-cell table:style-name="表格1.A1" office:value-type="string">
            <text:p text:style-name="P4">出生年月日</text:p>
          </table:table-cell>
          <table:table-cell table:style-name="表格1.A1" office:value-type="string">
            <text:p text:style-name="P16">身分證明 <text:s/>文件號碼</text:p>
          </table:table-cell>
          <table:table-cell table:style-name="表格1.E1" office:value-type="string">
            <text:p text:style-name="P2">住(居)所及聯絡電話</text:p>
          </table:table-cell>
        </table:table-row>
        <table:table-row table:style-name="表格1.1">
          <table:table-cell table:style-name="表格1.A1" office:value-type="string">
            <text:p text:style-name="P3"><text:s/>委</text:p>
            <text:p text:style-name="P3"><text:s/>任</text:p>
            <text:p text:style-name="P3"><text:s/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3"><text:s/>受</text:p>
            <text:p text:style-name="P3"><text:s/>任</text:p>
            <text:p text:style-name="P3"><text:s/>人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E1" office:value-type="string">
            <text:p text:style-name="P12"/>
          </table:table-cell>
        </table:table-row>
      </table:table>
      <text:p text:style-name="P6"><text:span text:style-name="T3">委任人</text:span><text:span text:style-name="T2"> </text:span><text:span text:style-name="T4"><text:s text:c="13"/></text:span><text:span text:style-name="T3">為申請檔案應用，茲委任受任人為代理人代理</text:span><text:span text:style-name="T8">o</text:span><text:span text:style-name="T7"> </text:span><text:span text:style-name="T3">1.申請應用檔案</text:span><text:span text:style-name="T9">o</text:span><text:span text:style-name="T3">2.應用（閱覽、抄錄或複製）檔案</text:span><text:span text:style-name="T9">o</text:span><text:span text:style-name="T3">3.領取檔案複製品</text:span><text:span text:style-name="T9">o</text:span><text:span text:style-name="T3">4.申請案聯繫及公文送達事宜</text:span><text:span text:style-name="T9">o</text:span><text:span text:style-name="T3">5.其他________。</text:span></text:p>
      <text:p text:style-name="P7"><text:span text:style-name="T3">此</text:span><text:span text:style-name="T2"><text:tab/></text:span><text:span text:style-name="T3">致</text:span></text:p>
      <text:p text:style-name="P15">交通部公路局高雄市區監理所</text:p>
      <text:p text:style-name="P8"><text:span text:style-name="T3">委任人簽章：</text:span><text:span text:style-name="T4"> <text:s text:c="19"/></text:span></text:p>
      <text:p text:style-name="P8"><text:span text:style-name="T3"><text:s/>受任人簽章：</text:span><text:span text:style-name="T4"> <text:s text:c="19"/></text:span><text:span text:style-name="T2"><text:s/></text:span></text:p>
      <text:p text:style-name="P13"/>
      <text:p text:style-name="P5"><text:span text:style-name="T3">中　　華　　民　　國　</text:span><text:span text:style-name="T2"><text:tab/> <text:s text:c="2"/><text:tab/></text:span><text:span text:style-name="T3">年　 <text:s/></text:span><text:span text:style-name="T2"><text:tab/><text:tab/></text:span><text:span text:style-name="T3">月　 <text:s/></text:span><text:span text:style-name="T2"><text:tab/><text:tab/></text:span><text:span text:style-name="T3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微軟正黑體" svg:font-family="微軟正黑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000000" style:layout-grid-lines="39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交通部高速鐵路工程局受理民眾申請閱覽檔案登記簿</dc:title>
    <meta:initial-creator>User</meta:initial-creator>
    <meta:creation-date>2014-03-05T15:31:00</meta:creation-date>
    <dc:date>2023-12-14T13:29:55.368000000</dc:date>
    <meta:print-date>2013-05-30T18:28:00</meta:print-date>
    <meta:editing-cycles>5</meta:editing-cycles>
    <meta:editing-duration>PT8M54S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19" meta:word-count="168" meta:character-count="280" meta:non-whitespace-character-count="184"/>
  </office:meta>
</office:document-meta>
</file>