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25in" fo:margin-bottom="0.125in" fo:line-height="0.3888in" fo:margin-left="1.7416in" fo:margin-right="1.201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0.334in" style:use-optimal-column-width="false"/>
    </style:style>
    <style:style style:name="TableColumn4" style:family="table-column">
      <style:table-column-properties style:column-width="0.7375in" style:use-optimal-column-width="false"/>
    </style:style>
    <style:style style:name="TableColumn5" style:family="table-column">
      <style:table-column-properties style:column-width="1.6312in" style:use-optimal-column-width="false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2.45in" style:use-optimal-column-width="false"/>
    </style:style>
    <style:style style:name="Table2" style:family="table">
      <style:table-properties style:width="6.8243in" fo:margin-left="0in" table:align="center"/>
    </style:style>
    <style:style style:name="TableRow9" style:family="table-row">
      <style:table-row-properties style:row-height="0.511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4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5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3055in"/>
      <style:text-properties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2777in"/>
    </style:style>
    <style:style style:name="T24" style:parent-style-name="預設段落字型" style:family="text">
      <style:text-properties style:text-scale="80%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80" style:text-scale="80%" fo:font-size="18pt" style:font-size-asian="18pt" style:font-size-complex="18pt"/>
    </style:style>
    <style:style style:name="T26" style:parent-style-name="預設段落字型" style:family="text">
      <style:text-properties style:text-scale="80%" fo:font-size="14pt" style:font-size-asian="14pt" style:font-size-complex="14pt"/>
    </style:style>
    <style:style style:name="TableRow27" style:family="table-row">
      <style:table-row-properties style:row-height="0.5118in" style:use-optimal-row-height="false"/>
    </style:style>
    <style:style style:name="TableCell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1666in"/>
      <style:text-properties style:font-name-asian="標楷體" fo:font-weight="normal" style:font-weight-asian="normal" fo:letter-spacing="normal" style:text-scale="75%" fo:font-size="10pt" style:font-size-asian="10pt"/>
    </style:style>
    <style:style style:name="P30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style:text-scale="55%" fo:font-size="10pt" style:font-size-asian="10pt"/>
    </style:style>
    <style:style style:name="TableCell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35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8" style:family="table-row">
      <style:table-row-properties style:row-height="0.5118in" style:use-optimal-row-height="false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41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42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43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44" style:parent-style-name="Textbody" style:family="paragraph">
      <style:paragraph-properties fo:text-align="center" fo:line-height="0.180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51" style:family="table-cell">
      <style:table-cell-properties fo:border-top="0.0138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1666in"/>
      <style:text-properties style:font-name-asian="標楷體" fo:font-weight="normal" style:font-weight-asian="normal" fo:letter-spacing="normal" style:text-scale="75%" fo:font-size="10pt" style:font-size-asian="10pt"/>
    </style:style>
    <style:style style:name="P56" style:parent-style-name="Textbody" style:family="paragraph">
      <style:paragraph-properties fo:text-align="center" fo:line-height="0.1666in"/>
      <style:text-properties style:font-name-asian="標楷體" fo:font-weight="normal" style:font-weight-asian="normal" fo:letter-spacing="normal" style:text-scale="55%" fo:font-size="10pt" style:font-size-asian="10pt"/>
    </style:style>
    <style:style style:name="TableCell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61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64" style:family="table-row">
      <style:table-row-properties style:row-height="0.5118in" style:use-optimal-row-height="false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22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ableCell71" style:family="table-cell">
      <style:table-cell-properties fo:border-top="0.0138in solid #000000" fo:border-left="0.003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73" style:family="table-row">
      <style:table-row-properties style:row-height="7.0493in" style:use-optimal-row-height="false"/>
    </style:style>
    <style:style style:name="TableCell7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76" style:parent-style-name="Textbody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81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normal" style:font-weight-asian="normal" fo:letter-spacing="normal" fo:font-size="9pt" style:font-size-asian="9pt" style:font-size-complex="9pt"/>
    </style:style>
    <style:style style:name="T89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92" style:parent-style-name="Textbody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04" style:parent-style-name="Textbody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10" style:parent-style-name="Textbody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16" style:parent-style-name="Textbody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0" style:parent-style-name="Textbody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normal" style:font-weight-asian="normal" fo:letter-spacing="normal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4" style:parent-style-name="Textbody" style:family="paragraph">
      <style:paragraph-properties fo:text-align="justify" fo:line-height="0.2777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5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6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7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8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29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0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1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2" style:parent-style-name="Textbody" style:family="paragraph">
      <style:paragraph-properties fo:text-align="justify" fo:line-height="0.3055in"/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line-height="0.3055in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5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6" style:parent-style-name="Textbody" style:family="paragraph">
      <style:paragraph-properties fo:text-align="justify" fo:line-height="0.3472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7" style:parent-style-name="Textbody" style:family="paragraph">
      <style:paragraph-properties fo:text-align="justify" fo:line-height="0.1527in"/>
      <style:text-properties style:font-name-asian="標楷體" fo:font-weight="normal" style:font-weight-asian="normal" fo:letter-spacing="normal" fo:font-size="10pt" style:font-size-asian="10pt"/>
    </style:style>
    <style:style style:name="P138" style:parent-style-name="Textbody" style:family="paragraph">
      <style:paragraph-properties fo:text-align="justify" fo:line-height="0.3055in"/>
      <style:text-properties style:font-name-asian="標楷體" fo:font-weight="normal" style:font-weight-asian="normal" fo:letter-spacing="normal" fo:font-size="14pt" style:font-size-asian="14pt" style:font-size-complex="14pt"/>
    </style:style>
    <style:style style:name="P139" style:parent-style-name="Standard" style:family="paragraph">
      <style:paragraph-properties fo:line-height="0.1666in">
        <style:tab-stops>
          <style:tab-stop style:type="left" style:position="0.8541in"/>
          <style:tab-stop style:type="left" style:position="6.1875in"/>
          <style:tab-stop style:type="left" style:position="6.7986in"/>
        </style:tab-stops>
      </style:paragraph-properties>
    </style:style>
  </office:automatic-styles>
  <office:body>
    <office:text text:use-soft-page-breaks="true">
      <text:p text:style-name="P1">違反強制汽車責任保險事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汽</text:p>
            <text:p text:style-name="P12">車</text:p>
            <text:p text:style-name="P13">所</text:p>
            <text:p text:style-name="P14">有</text:p>
            <text:p text:style-name="P15">人</text:p>
          </table:table-cell>
          <table:table-cell table:style-name="TableCell16">
            <text:p text:style-name="P17">姓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地址</text:p>
          </table:table-cell>
          <table:table-cell table:style-name="TableCell22" table:number-columns-spanned="2">
            <text:p text:style-name="P23"><text:span text:style-name="T24">（</text:span><text:span text:style-name="T25"><text:s text:c="3"/></text:span><text:span text:style-name="T26">）</text:span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身分證字號或</text:p>
            <text:p text:style-name="P30">營利事業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  <text:p text:style-name="P35">行動電話</text:p>
          </table:table-cell>
          <table:table-cell table:style-name="TableCell36" table:number-columns-spanned="2">
            <text:p text:style-name="P37">（日）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代</text:p>
            <text:p text:style-name="P41"/>
            <text:p text:style-name="P42">理</text:p>
            <text:p text:style-name="P43"/>
            <text:p text:style-name="P44">人</text:p>
          </table:table-cell>
          <table:table-cell table:style-name="TableCell45">
            <text:p text:style-name="P46">姓　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地址</text:p>
          </table:table-cell>
          <table:table-cell table:style-name="TableCell51" table:number-columns-spanned="2">
            <text:p text:style-name="P52">（　　）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身分證字號或</text:p>
            <text:p text:style-name="P56">營利事業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  <text:p text:style-name="P61">行動電話</text:p>
          </table:table-cell>
          <table:table-cell table:style-name="TableCell62" table:number-columns-spanned="2">
            <text:p text:style-name="P63">（日）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申訴日期</text:p>
          </table:table-cell>
          <table:covered-table-cell/>
          <table:table-cell table:style-name="TableCell67" table:number-columns-spanned="2">
            <text:p text:style-name="P68"><text:s/></text:p>
          </table:table-cell>
          <table:covered-table-cell/>
          <table:table-cell table:style-name="TableCell69">
            <text:p text:style-name="P70">車牌號碼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 table:number-columns-spanned="6">
            <text:p text:style-name="P75">一、申訴理由：（請於□內打ˇ）</text:p>
            <text:p text:style-name="P76"><text:span text:style-name="T77"><text:s/></text:span><text:span text:style-name="T78">　</text:span><text:span text:style-name="T79"><text:s/></text:span><text:span text:style-name="T80">□</text:span><text:span text:style-name="T81">前</text:span><text:span text:style-name="T82">(</text:span><text:span text:style-name="T83">後</text:span><text:span text:style-name="T84">)</text:span><text:span text:style-name="T85">汽車所有人違反強制汽車責任保險事件（過戶日期</text:span><text:span text:style-name="T86">:</text:span><text:span text:style-name="T87">　　　</text:span><text:span text:style-name="T88"><text:s/></text:span><text:span text:style-name="T89">　</text:span><text:span text:style-name="T90"><text:s/></text:span><text:span text:style-name="T91">）</text:span></text:p>
            <text:p text:style-name="P92"><text:span text:style-name="T93">　　</text:span><text:span text:style-name="T94">□</text:span><text:span text:style-name="T95">車輛失竊期間違反強制汽車責任保險事件（報案日期</text:span><text:span text:style-name="T96">:</text:span><text:span text:style-name="T97">　　　　　　　）</text:span></text:p>
            <text:p text:style-name="P98"><text:span text:style-name="T99">　　</text:span><text:span text:style-name="T100">□</text:span><text:span text:style-name="T101">車輛報廢後違反強制汽車責任保險事件（報廢日期</text:span><text:span text:style-name="T102">:</text:span><text:span text:style-name="T103">　　　　　　　　）</text:span></text:p>
            <text:p text:style-name="P104"><text:span text:style-name="T105">　　</text:span><text:span text:style-name="T106">□</text:span><text:span text:style-name="T107">車輛繳銷後違反強制汽車責任保險事件（繳銷日期</text:span><text:span text:style-name="T108">:</text:span><text:span text:style-name="T109">　　　　　　　　）</text:span></text:p>
            <text:p text:style-name="P110"><text:span text:style-name="T111">　　</text:span><text:span text:style-name="T112">□</text:span><text:span text:style-name="T113">車輛拒不過戶註銷違反強制汽車責任保險事件（註銷日期</text:span><text:span text:style-name="T114">:</text:span><text:span text:style-name="T115">　　　　　）</text:span></text:p>
            <text:p text:style-name="P116"><text:span text:style-name="T117">　　</text:span><text:span text:style-name="T118">□</text:span><text:span text:style-name="T119">未收受舉發違反強制汽車責任保險事件通知單</text:span></text:p>
            <text:p text:style-name="P120"><text:span text:style-name="T121">　　</text:span><text:span text:style-name="T122">□</text:span><text:span text:style-name="T123">其他：</text:span></text:p>
            <text:p text:style-name="P124">　　　</text:p>
            <text:p text:style-name="P125">二、申訴事實與理由摘要：</text:p>
            <text:p text:style-name="P126">　　　　　　　　　　　　　　　　　　　　　　　　　　　　　　　　　　</text:p>
            <text:p text:style-name="P127">　　　　　　　　　　　　　　　　　　　　　　　　　　　　　　　　　　</text:p>
            <text:p text:style-name="P128">　　　　　　　　　　　　　　　　　　　　　　　　　　　　　　　　　　</text:p>
            <text:p text:style-name="P129">　　　　　　　　　　　　　　　　　　　　　　　　　　　　　　　　　　</text:p>
            <text:p text:style-name="P130">　　　　　　　　　　　　　　　　　　　　　　　　　　　　　　　　　　</text:p>
            <text:p text:style-name="P131">三、附件：（請自行填寫）</text:p>
            <text:p text:style-name="P132"><text:s text:c="2"/></text:p>
            <text:p text:style-name="P133"><text:s text:c="2"/></text:p>
            <text:p text:style-name="P134">　　　　此　致</text:p>
            <text:p text:style-name="P135"><text:s text:c="8"/>高雄市區監理所</text:p>
            <text:p text:style-name="P136">　　　　　　　　　　　　　　申訴人簽章：</text:p>
            <text:p text:style-name="P137">　　　　　　　　　　　　　　　　　　　（如為公司請加蓋公司章及負責人印章）</text:p>
            <text:p text:style-name="P138">　　　　　　　　　　　　　　代理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 text:c="5"/>315253700M-A52-027 <text:s text:c="58"/>1010101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letter-spacing="0.018in" style:font-size-complex="10pt" fo:hyphenate="false"/>
    </style:style>
    <style:style style:name="清單" style:display-name="清單" style:family="paragraph" style:parent-style-name="Textbody">
      <style:text-properties style:font-name-complex="Mangal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區塊文字" style:display-name="區塊文字" style:family="paragraph" style:parent-style-name="Standard">
      <style:paragraph-properties style:snap-to-layout-grid="false" fo:margin-top="0.0375in" fo:line-height="0.1527in" fo:margin-left="0.25in" fo:margin-right="2.3083in">
        <style:tab-stops/>
      </style:paragraph-properties>
      <style:text-properties style:font-name="Arial Narrow" style:font-name-complex="Arial Narrow" fo:font-size="8pt" style:font-size-asian="8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ulletSymbolsuser" style:display-name="Bullet Symbols (user)" style:family="text"/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text:style-name="WW_CharLFO2LVL2" style:num-suffix="、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Symbol" style:font-name-asian="新細明體, PMingLiU" style:font-name-complex="Symbo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61in" fo:height="0.11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新細明體, PMingLiU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, PMingLiU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新細明體, PMingLiU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新細明體, PMingLiU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新細明體, PMingLiU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新細明體, PMingLiU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新細明體, PMingLiU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新細明體, PMingLiU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54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強制汽車責任保險事件申訴書</dc:title>
    <dc:description>違反強制汽車責任保險事件申訴書</dc:description>
    <dc:subject>違反強制汽車責任保險事件申訴書</dc:subject>
    <meta:keyword>違反強制汽車責任保險事件申訴書</meta:keyword>
    <meta:initial-creator>交通部公路總局高雄市區監理所</meta:initial-creator>
    <dc:creator>高雄市所-企劃及裁罰科-傅楨華</dc:creator>
    <meta:creation-date>2023-09-13T00:20:00Z</meta:creation-date>
    <dc:date>2023-09-13T00:20:00Z</dc:date>
    <meta:print-date>2007-01-25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