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307cm" style:rel-width="84%" fo:margin-left="2.505cm" table:align="left"/>
    </style:style>
    <style:style style:name="表格1.A" style:family="table-column">
      <style:table-column-properties style:column-width="2.244cm" style:rel-column-width="1269*"/>
    </style:style>
    <style:style style:name="表格1.B" style:family="table-column">
      <style:table-column-properties style:column-width="2.261cm" style:rel-column-width="1279*"/>
    </style:style>
    <style:style style:name="表格1.C" style:family="table-column">
      <style:table-column-properties style:column-width="2.434cm" style:rel-column-width="1376*"/>
    </style:style>
    <style:style style:name="表格1.D" style:family="table-column">
      <style:table-column-properties style:column-width="2.231cm" style:rel-column-width="1262*"/>
    </style:style>
    <style:style style:name="表格1.E" style:family="table-column">
      <style:table-column-properties style:column-width="1.57cm" style:rel-column-width="888*"/>
    </style:style>
    <style:style style:name="表格1.F" style:family="table-column">
      <style:table-column-properties style:column-width="1.565cm" style:rel-column-width="885*"/>
    </style:style>
    <style:style style:name="表格1.1" style:family="table-row">
      <style:table-row-properties style:min-row-height="0.4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14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71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29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976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end" style:justify-single-word="false" fo:text-indent="0.75cm" style:auto-text-indent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top="0.176cm" fo:margin-bottom="0.176cm" style:contextual-spacing="false" fo:text-align="justify" style:justify-single-word="false" style:snap-to-layout-grid="false"/>
      <style:text-properties style:font-name="標楷體" style:font-name-asian="標楷體" style:font-size-complex="10pt"/>
    </style:style>
    <style:style style:name="P3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align="end" style:justify-single-word="false" fo:text-indent="0.75cm" style:auto-text-indent="false"/>
      <style:text-properties style:font-name="標楷體"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text-align="end" style:justify-single-word="false" style:text-autospace="none"/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">
      <style:paragraph-properties fo:margin-left="0cm" fo:margin-right="0cm" fo:text-align="end" style:justify-single-word="false" fo:text-indent="0.75cm" style:auto-text-indent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line-height="0.529cm"/>
      <style:text-properties fo:font-variant="small-caps" style:font-name="標楷體" style:font-name-asian="標楷體" style:font-size-complex="12pt"/>
    </style:style>
    <style:style style:name="P10" style:family="paragraph" style:parent-style-name="Text_20_body">
      <style:paragraph-properties fo:margin-top="0.318cm" fo:margin-bottom="0cm" style:contextual-spacing="false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汽車代檢廠作業規範</text:p>
      <text:p text:style-name="P7">中華民國100年12月13日交通部公路總局訂定發布</text:p>
      <text:p text:style-name="P7">中華民國103年11月5日交通部公路總局路監牌字第1031007953號函修正發布</text:p>
      <text:p text:style-name="P8">交通部公路總局109年11月25日路監車字第1090145826號函修正</text:p>
      <text:p text:style-name="P1">中華民國110年12月20日交通部公路總局路監車字第1100155921B號令修正發布增訂第21點及第21點附件四，並自即日生效</text:p>
      <text:p text:style-name="P6"/>
      <text:p text:style-name="P2">檢驗作業規範說明</text:p>
      <text:p text:style-name="P2"><text:s text:c="4"/>代檢業務僅為汽車修理業附屬之服務項目之一，應善用其修理業儀器</text:p>
      <text:p text:style-name="P2">、設備、人員加強車輛保養與維修車輛以促進行車安全；檢驗員並應依規</text:p>
      <text:p text:style-name="P2">定逐項檢驗車輛，並將檢驗判定結果登錄於檢驗紀錄表上。代檢廠其電腦</text:p>
      <text:p text:style-name="P2">檢驗系統程式應符合規定，不可有竄改檢驗數值等不法之功能，若經查獲</text:p>
      <text:p text:style-name="P2">時，應立即停止代檢，並依「汽車委託檢驗實施辦法」規定，移送司法機</text:p>
      <text:p text:style-name="P2">關偵辦。</text:p>
      <text:p text:style-name="P2"/>
      <text:p text:style-name="P2">一、人員管理</text:p>
      <text:p text:style-name="P2"><text:s text:c="4"/>（一）檢驗員、技工人數應依汽車委託檢驗實施辦法第五條之規定聘</text:p>
      <text:p text:style-name="P2"><text:s text:c="10"/>請。</text:p>
      <text:p text:style-name="P2"><text:s text:c="4"/>（二）檢驗員、技工人員異動（含增聘、離職），應於一星期內陳報</text:p>
      <text:p text:style-name="P2"><text:s text:c="10"/>監理機關同意備查。</text:p>
      <text:p text:style-name="P2"><text:s text:c="4"/>（三）設置檢驗員、技工可抽換式值班名牌並懸掛於明顯位置。</text:p>
      <text:p text:style-name="P2"><text:s text:c="4"/>（四）設置檢驗員、技工值勤登記簿，如有請假應登記以備監理機關</text:p>
      <text:p text:style-name="P2"><text:s text:c="10"/>查核，格式如附件一。</text:p>
      <text:p text:style-name="P2"><text:s text:c="4"/>（五）每條檢驗線應由兩位以上登記有案之檢驗員值勤檢驗，每輛車</text:p>
      <text:p text:style-name="P2"><text:s text:c="10"/>須有兩位以上檢驗員分段檢驗，依實際檢驗項目簽章負責，如</text:p>
      <text:p text:style-name="P2"><text:s text:c="10"/>檢驗員請假致人數不符合規定（少於 2人）應暫停檢驗業務，</text:p>
      <text:p text:style-name="P2"><text:soft-page-break/><text:s text:c="10"/>並向轄管公路監理機關報備，不得由技工代理檢驗。</text:p>
      <text:p text:style-name="P2"><text:s text:c="4"/>（六）值勤之檢驗員應配戴廠方發給之識別證（內含廠名、檢驗員姓</text:p>
      <text:p text:style-name="P2"><text:s text:c="10"/>名、編號等）或著廠方發給之制式制服，並應以竭誠之態度為</text:p>
      <text:p text:style-name="P2"><text:s text:c="10"/>民眾服務。</text:p>
      <text:p text:style-name="P2"><text:s text:c="4"/>（七）值勤之檢驗員應依照規定檢驗車輛（含目測檢驗），如有違反</text:p>
      <text:p text:style-name="P2"><text:s text:c="10"/>規定即依「汽車檢驗員汽車駕駛考驗員檢定及管理辦法第12條</text:p>
      <text:p text:style-name="P2"><text:s text:c="10"/>至17條」之規定處分。</text:p>
      <text:p text:style-name="P2"><text:s text:c="4"/>（八）代檢廠負責人及檢驗員應依規定參加當地監理單位舉辦之法令</text:p>
      <text:p text:style-name="P2"><text:s text:c="10"/>宣導或檢驗研習。</text:p>
      <text:p text:style-name="P2">二、檢驗儀器及電腦週邊設備管理</text:p>
      <text:p text:style-name="P2"><text:s text:c="4"/>（一）車檢線應依「汽車委託檢驗實施辦法」之附表「電腦化車輛檢</text:p>
      <text:p text:style-name="P2"><text:s text:c="10"/>驗功能規格」所列各項儀器及電腦設備設置檢驗車輛。</text:p>
      <text:p text:style-name="P2"><text:s text:c="4"/>（二）各項檢驗儀器應具檢校設備，以確保儀器之精確度，並具有監</text:p>
      <text:p text:style-name="P2"><text:s text:c="10"/>視檢驗系統之功能。</text:p>
      <text:p text:style-name="P2"><text:s text:c="4"/>（三）每天上班前必先開機檢視各項儀器及電腦設備是否正常，排氣</text:p>
      <text:p text:style-name="P2"><text:s text:c="10"/>（煙）分析儀應做機械及歸零校正。</text:p>
      <text:p text:style-name="P2"><text:s text:c="4"/>（四）每週至少 1次應對儀器設備實施檢查、保養、清潔、潤滑、換</text:p>
      <text:p text:style-name="P2"><text:s text:c="10"/>濾蕊及排氣分析儀做氣體校正；檢驗儀器作業檢查基準表如附</text:p>
      <text:p text:style-name="P2"><text:s text:c="10"/>件二；並應設置檢驗儀器保養紀錄簿，格式如附件三，以備查</text:p>
      <text:p text:style-name="P2"><text:s text:c="10"/>核。</text:p>
      <text:p text:style-name="P2"><text:s text:c="4"/>（五）隨時注意電腦週邊設備運作是否正常，印表機色帶應經常保持</text:p>
      <text:p text:style-name="P2"><text:s text:c="10"/>明顯狀態，否則應更換。</text:p>
      <text:p text:style-name="P2"><text:s text:c="4"/>（六）數位管理系統傳輸作業應隨時保持正常狀態。</text:p>
      <text:p text:style-name="P2">三、報表管理</text:p>
      <text:p text:style-name="P2"><text:s text:c="4"/>（一）檢驗系統能依公路監理機關需要之格式數位化儲存報表，並備</text:p>
      <text:p text:style-name="P2"><text:s text:c="10"/>有列印紙本報表功能。</text:p>
      <text:p text:style-name="P2"><text:s text:c="4"/>（二）報表種類分為（一）汽、機車電腦化檢驗每日檢驗清單。（二</text:p>
      <text:p text:style-name="P2"><text:s text:c="10"/>）汽、機車定檢銷號日報表。（三）規費管理系統……每日分</text:p>
      <text:p text:style-name="P2"><text:soft-page-break/><text:s text:c="10"/>項結算報表。（四）規費管理……每日分項分帳報表。</text:p>
      <text:p text:style-name="P2"><text:s text:c="4"/>（三）前述報表（一）「每日檢驗清單」應隨每日車輛檢驗紀錄數位</text:p>
      <text:p text:style-name="P2"><text:s text:c="10"/>化儲存檢驗系統車輛檢驗資料庫，並備有列印紙本報表功能，</text:p>
      <text:p text:style-name="P2"><text:s text:c="10"/>以備錄影帶查核時參考使用。</text:p>
      <text:p text:style-name="P2"><text:s text:c="4"/>（四）前述報表（三）每日分項結算報表，每日檢驗完畢後自行列印</text:p>
      <text:p text:style-name="P2"><text:s text:c="10"/>紙本核章後存檔供查核（二）（四）「日報表」與「結算表」</text:p>
      <text:p text:style-name="P2"><text:s text:c="10"/>每日檢驗完畢後自行列印或數位化另存檔案核對，俾利轄管各</text:p>
      <text:p text:style-name="P2"><text:s text:c="10"/>監理單位複核。</text:p>
      <text:p text:style-name="P2"><text:s text:c="4"/>（五）各類報表應依照文件管理規定保存 3年並按月存放或數位化儲</text:p>
      <text:p text:style-name="P2"><text:s text:c="10"/>存備查。</text:p>
      <text:p text:style-name="P2"><text:s text:c="4"/>（六）各項錄影資料、檢驗紀錄表、報表應按監理機關需求，依限提</text:p>
      <text:p text:style-name="P2"><text:s text:c="10"/>供查核。</text:p>
      <text:p text:style-name="P2"><text:s text:c="4"/>（七）登檢車輛已進入檢驗線辦理檢驗中，於執行道路交通安全規則</text:p>
      <text:p text:style-name="P2"><text:s text:c="10"/>第三十九條之一各款項目，檢驗規費收據不得為作廢退款情事</text:p>
      <text:p text:style-name="P2"><text:s text:c="10"/>。</text:p>
      <text:p text:style-name="P2"/>
      <text:p text:style-name="P2">督導考核項目及標準</text:p>
      <text:p text:style-name="P2"/>
      <text:p text:style-name="P2">四、考核檢驗儀器是否準確完好、登檢、簽證手續及代收規費是否依照規</text:p>
      <text:p text:style-name="P2"><text:s text:c="4"/>定辦理。</text:p>
      <text:p text:style-name="P2"><text:s text:c="4"/>（一）檢驗儀器功能</text:p>
      <text:p text:style-name="P2"><text:s text:c="10"/>1.各項檢驗儀器應具檢校設備及電源穩壓器，以確保儀器之精</text:p>
      <text:p text:style-name="P2"><text:s text:c="12"/>確度及表頭數據與電腦讀取值相符，並具有監視檢驗系統之</text:p>
      <text:p text:style-name="P2"><text:s text:c="12"/>功能。</text:p>
      <text:p text:style-name="P2"><text:s text:c="10"/>2.檢驗程序應以彩色顯示器（電視螢幕）引導駕駛人測試，顯</text:p>
      <text:p text:style-name="P2"><text:s text:c="12"/>示器上應顯示內容為：檢驗項目、受測試車輛之車號、駕駛</text:p>
      <text:p text:style-name="P2"><text:s text:c="12"/>人應配合之動作、檢驗過程之指示、檢驗合格標準及檢驗結</text:p>
      <text:p text:style-name="P2"><text:s text:c="12"/>果。字幕顯示板、螢幕及各種顯示文字，必需採用中文，顯</text:p>
      <text:p text:style-name="P2"><text:soft-page-break/><text:s text:c="12"/>示時間長短適當。</text:p>
      <text:p text:style-name="P2"><text:s text:c="10"/>3.儀器檢驗結果之判定必須由電腦執行，各項檢驗儀器必須具</text:p>
      <text:p text:style-name="P2"><text:s text:c="12"/>有單項複檢及就地重測 1次之功能，檢驗系統能依公路監理</text:p>
      <text:p text:style-name="P2"><text:s text:c="12"/>機關需要之格式列印報表。</text:p>
      <text:p text:style-name="P2"><text:s text:c="10"/>4.前輪側滑檢驗（大型重型機車前後輪左右偏差）：</text:p>
      <text:p text:style-name="P2"><text:s text:c="11"/>(1)能測量前輪之偏滑度（大型重型機車前後輪左右偏差），</text:p>
      <text:p text:style-name="P2"><text:s text:c="14"/>自動讀取數值判定合格與否。</text:p>
      <text:p text:style-name="P2"><text:s text:c="11"/>(2)採用壓板式（大型重型機車前後輪夾具式）前輪定位試驗</text:p>
      <text:p text:style-name="P2"><text:s text:c="14"/>器。</text:p>
      <text:p text:style-name="P2"><text:s text:c="11"/>(3)檢驗合格標準值與檢驗結果數值應可同時列印於檢驗紀錄</text:p>
      <text:p text:style-name="P2"><text:s text:c="14"/>表上。</text:p>
      <text:p text:style-name="P2"><text:s text:c="10"/>5.煞車檢驗：</text:p>
      <text:p text:style-name="P2"><text:s text:c="11"/>(1)應具備軸重計以實際秤量之車重為計算煞車效能之依據。</text:p>
      <text:p text:style-name="P2"><text:s text:c="11"/>(2)能分別測定各單軸重及左右輪（大型重型機車前後輪）之</text:p>
      <text:p text:style-name="P2"><text:s text:c="14"/>煞車力。</text:p>
      <text:p text:style-name="P2"><text:s text:c="11"/>(3)能自動讀取數值判定左右輪（大型重型機車前後輪）煞車</text:p>
      <text:p text:style-name="P2"><text:s text:c="14"/>力平衡度、手煞車及總煞車（大型重型機車總煞車力）效</text:p>
      <text:p text:style-name="P2"><text:s text:c="14"/>能合格與否。</text:p>
      <text:p text:style-name="P2"><text:s text:c="11"/>(4)檢驗合格標準值與檢驗結果數值應可同時列印於檢驗紀錄</text:p>
      <text:p text:style-name="P2"><text:s text:c="14"/>表上。</text:p>
      <text:p text:style-name="P2"><text:s text:c="10"/>6.速度表檢驗（定期檢驗免測）：</text:p>
      <text:p text:style-name="P2"><text:s text:c="11"/>(1)能以聲控或以按鈕信號指示電腦讀取數值，判定合格與否</text:p>
      <text:p text:style-name="P2"><text:s text:c="14"/>。</text:p>
      <text:p text:style-name="P2"><text:s text:c="11"/>(2)檢驗合格標準值與檢驗結果數值應可同時列印於檢驗紀錄</text:p>
      <text:p text:style-name="P2"><text:s text:c="14"/>表上。</text:p>
      <text:p text:style-name="P2"><text:s text:c="10"/>7.汽油車排放廢氣（CO，HC）檢驗及柴油車排煙污染度檢驗：</text:p>
      <text:p text:style-name="P2"><text:s text:c="11"/>(1)能依國家標準（ CNS）檢驗方法檢驗（大型重型機車免驗</text:p>
      <text:p text:style-name="P2"><text:s text:c="14"/>）。</text:p>
      <text:p text:style-name="P2"><text:soft-page-break/><text:s text:c="11"/>(2)汽油車排放廢氣。</text:p>
      <text:p text:style-name="P2"><text:s text:c="11"/>(3)能自動讀取測試數值輸入電腦，並自動判定合格與否。</text:p>
      <text:p text:style-name="P2"><text:s text:c="11"/>(4)檢驗合格標準值與檢驗結果數值應可同時列印於檢驗紀錄</text:p>
      <text:p text:style-name="P2"><text:s text:c="14"/>表上。</text:p>
      <text:p text:style-name="P2"><text:s text:c="10"/>8.音量檢驗（定期檢驗免測）：</text:p>
      <text:p text:style-name="P2"><text:s text:c="11"/>(1)能依國家標準（ CNS）檢驗方法檢驗。</text:p>
      <text:p text:style-name="P2"><text:s text:c="11"/>(2)能自動讀取測試數值輸入電腦，並自動判定合格與否。</text:p>
      <text:p text:style-name="P2"><text:s text:c="11"/>(3)檢驗合格標準值與檢驗結果數值應可同時列印於檢驗紀錄</text:p>
      <text:p text:style-name="P2"><text:s text:c="14"/>表上。</text:p>
      <text:p text:style-name="P2"><text:s text:c="10"/>9.檢驗以高壓氣體為燃料（含單、雙燃料）之汽車應有氣體測</text:p>
      <text:p text:style-name="P2"><text:s text:c="12"/>漏器或壓力計。</text:p>
      <text:p text:style-name="P2"><text:s text:c="9"/>10.抽查發現檢驗儀器，明顯異常（如車重顯示與實車重量差距</text:p>
      <text:p text:style-name="P2"><text:s text:c="12"/>太大，煞車力顯示大於車重，車輛排放白、黑煙，但廢氣檢</text:p>
      <text:p text:style-name="P2"><text:s text:c="12"/>測值異常低，前輪偏滑（大型重型機車前後輪左右偏差）作</text:p>
      <text:p text:style-name="P2"><text:s text:c="12"/>用弛緩，電腦檢測均以 3、 4種數值重複顯示等現象）得要</text:p>
      <text:p text:style-name="P2"><text:s text:c="12"/>求廠商做儀器校正。</text:p>
      <text:p text:style-name="P2"><text:s text:c="9"/>11.車檢儀器是否準確查核要領：</text:p>
      <text:p text:style-name="P2"><text:s text:c="11"/>(1)車輛在車檢線儀器測試時，登記車檢儀器顯示數據，螢幕</text:p>
      <text:p text:style-name="P2"><text:s text:c="14"/>顯示數據，檢驗紀錄表列印數據，三者是否相符。</text:p>
      <text:p text:style-name="P2"><text:s text:c="11"/>(2)以同 1輛車在代檢廠車檢線重複測試 3至 5次（指定輸入</text:p>
      <text:p text:style-name="P2"><text:s text:c="14"/>不同車號），比對各次檢驗結果差異性，瞭解其數據是否</text:p>
      <text:p text:style-name="P2"><text:s text:c="14"/>合理。</text:p>
      <text:p text:style-name="P2"><text:s text:c="11"/>(3)以同 1輛車在監理單位車檢線重複測試 2至 3次，該車當</text:p>
      <text:p text:style-name="P2"><text:s text:c="14"/>天再開到代檢廠車檢線重複測試 3次，比對各次檢驗結果</text:p>
      <text:p text:style-name="P2"><text:s text:c="14"/>差異性，瞭解其數據是否合理。</text:p>
      <text:p text:style-name="P2"><text:s text:c="11"/>(4)攔下已檢驗合格之車輛，再以指定不同車號重新檢測，比</text:p>
      <text:p text:style-name="P2"><text:s text:c="14"/>對前後檢驗結果，了解其數據是否合理。</text:p>
      <text:p text:style-name="P2"><text:s text:c="11"/>(5)檢查車檢電腦時間與錄影時間是否相符，誤差應在 2分鐘</text:p>
      <text:p text:style-name="P2"><text:soft-page-break/><text:s text:c="14"/>內。</text:p>
      <text:p text:style-name="P2"><text:s text:c="4"/>（二）登檢、簽證作業</text:p>
      <text:p text:style-name="P2"><text:s text:c="10"/>1.受檢車輛應在指定檢驗日期前後 1個月內（出廠年份逾10年</text:p>
      <text:p text:style-name="P2"><text:s text:c="12"/>之營業大客車及高壓罐槽車應於指定日期前 1個月內）持行</text:p>
      <text:p text:style-name="P2"><text:s text:c="12"/>車執照、有效期限之強制汽車保險證、新領牌照登記書（自</text:p>
      <text:p text:style-name="P2"><text:s text:c="12"/>用小型車及大型重型機車免）、個人經營計程車客運業者亦</text:p>
      <text:p text:style-name="P2"><text:s text:c="12"/>應持本人有效營業小客車駕駛人執業登記證申請檢驗其車輛</text:p>
      <text:p text:style-name="P2"><text:s text:c="12"/>。</text:p>
      <text:p text:style-name="P2"><text:s text:c="10"/>2.代檢廠商應具備電腦連線之設備與軟體配合公路監理資訊服</text:p>
      <text:p text:style-name="P2"><text:s text:c="12"/>務系統實施檢驗連線作業，如車輛經違反強制險、吊扣、吊</text:p>
      <text:p text:style-name="P2"><text:s text:c="12"/>銷、註銷牌照或車輛、車牌失竊等紀錄者均不得受理檢驗。</text:p>
      <text:p text:style-name="P2"><text:s text:c="10"/>3.代檢廠商應使用經監理機關核備之檢驗簽證章及有關印鑑簽</text:p>
      <text:p text:style-name="P2"><text:s text:c="12"/>證，並於車輛檢驗合格後在行車執照註明正確下次檢驗日期</text:p>
      <text:p text:style-name="P2"><text:s text:c="12"/>。</text:p>
      <text:p text:style-name="P2"><text:s text:c="4"/>（三）收檢驗費：大型重型機車檢（覆）驗費新台幣（以下同） 200</text:p>
      <text:p text:style-name="P2"><text:s text:c="10"/>元，小型汽車、拖車等檢（覆）驗費新台幣（以下同） 450元</text:p>
      <text:p text:style-name="P2"><text:s text:c="10"/>，但辦理出廠年份十年以上之自用小客車當年度第二次檢（覆</text:p>
      <text:p text:style-name="P2"><text:s text:c="10"/>）驗費 300元，由收取之汽車檢驗費全數扣抵之，大型車檢（</text:p>
      <text:p text:style-name="P2"><text:s text:c="10"/>覆）驗費 600元，但不依限期參加定期檢驗者，處汽車所有人</text:p>
      <text:p text:style-name="P2"><text:s text:c="10"/>900 元以上1800元以下罰鍰。檢驗不合格車輛於 7日內覆驗免</text:p>
      <text:p text:style-name="P2"><text:s text:c="10"/>收費 1次，第 8日起覆驗應收覆驗費。</text:p>
      <text:p text:style-name="P2">五、考核檢驗線、停車場秩序是否良好，引導檢驗標線是否清楚，各檢驗</text:p>
      <text:p text:style-name="P2"><text:s text:c="4"/>項目是否有標示說明牌。檢驗線、及待檢車位內車輛須依序排列檢驗</text:p>
      <text:p text:style-name="P2"><text:s text:c="4"/>，不得反向駛入檢測。檢驗線不得從事車輛維修工作（如換油、拆換</text:p>
      <text:p text:style-name="P2"><text:s text:c="4"/>零件、及機件調整）但車輛性能測試不在此限。各項檢驗儀器均需明</text:p>
      <text:p text:style-name="P2"><text:s text:c="4"/>顯標示操作說明及合格標準。</text:p>
      <text:p text:style-name="P2">六、考核代檢書表是否記載確實齊全。</text:p>
      <text:p text:style-name="P2"><text:s text:c="4"/>（一）汽車檢驗紀錄表由代檢廠商依規定格式自行印製使用。</text:p>
      <text:p text:style-name="P2"><text:soft-page-break/><text:s text:c="4"/>（二）檢驗紀錄，以儀器檢驗者，應以其顯示之實際數字連線傳輸由</text:p>
      <text:p text:style-name="P2"><text:s text:c="10"/>電腦列印，各項檢驗逐項登記於「紀錄」欄內，合格以「○」</text:p>
      <text:p text:style-name="P2"><text:s text:c="10"/>紀錄，不合格以「×」紀錄，目視檢驗項目覆驗合格以「○」</text:p>
      <text:p text:style-name="P2"><text:s text:c="10"/>紀錄。</text:p>
      <text:p text:style-name="P2"><text:s text:c="4"/>（三）代檢車輛每完成 1次檢驗均須由檢驗員判定檢驗結果為合格或</text:p>
      <text:p text:style-name="P2"><text:s text:c="10"/>不合格，並由檢驗員於檢驗結果欄簽章，不得將檢驗結果欄空</text:p>
      <text:p text:style-name="P2"><text:s text:c="10"/>白或檢驗員未予簽章留存。</text:p>
      <text:p text:style-name="P2"><text:s text:c="4"/>（四）檢驗合格者，檢驗員在檢驗結果合格欄蓋章後，才可以在行車</text:p>
      <text:p text:style-name="P2"><text:s text:c="10"/>執照蓋簽證章及註明正確下次檢驗日期。</text:p>
      <text:p text:style-name="P2"><text:s text:c="4"/>（五）行車執照上有效期限已屆滿有效日期者（不含檢驗合格後立即</text:p>
      <text:p text:style-name="P2"><text:s text:c="10"/>辦理換照者），或定期檢驗同時辦理顏色或拆除設備變更登記</text:p>
      <text:p text:style-name="P2"><text:s text:c="10"/>者，檢驗合格後應在該行車執照上加蓋「請持本照及保險證到</text:p>
      <text:p text:style-name="P2"><text:s text:c="10"/>附近監理所站換新行照」章戳，但不得於行照上蓋有廣告宣傳</text:p>
      <text:p text:style-name="P2"><text:s text:c="10"/>文字。</text:p>
      <text:p text:style-name="P2"><text:s text:c="4"/>（六）檢驗記錄書表或數位資料應保存三年，以供查核。</text:p>
      <text:p text:style-name="P2">七、考核代檢車輛，是否按日列冊確實統計可資查核。</text:p>
      <text:p text:style-name="P2"><text:s text:c="4"/>（一）每日代檢車輛均需依規定時間順序登載列冊，並與錄影記錄時</text:p>
      <text:p text:style-name="P2"><text:s text:c="10"/>間相符，且可資查核上午、下午、夜間時段檢驗數量。</text:p>
      <text:p text:style-name="P2"><text:s text:c="4"/>（二）每日各時段登檢車輛數不得超過監理單位核定檢驗車輛數。（</text:p>
      <text:p text:style-name="P2"><text:s text:c="10"/>以初檢登記時間為準）</text:p>
      <text:p text:style-name="P2">八、考核檢驗員、技工及檢驗設備是否與原核定相符，其異動是否按規定</text:p>
      <text:p text:style-name="P2"><text:s text:c="4"/>陳報。</text:p>
      <text:p text:style-name="P2"><text:s text:c="4"/>（一）代檢廠檢驗員、技工之職稱、姓名、相片懸掛於明顯位置。</text:p>
      <text:p text:style-name="P2"><text:s text:c="4"/>（二）檢驗車輛出入口、待檢車位、檢驗線及設置煞車試驗、前輪側</text:p>
      <text:p text:style-name="P2"><text:s text:c="10"/>滑試驗（大型重型機車前後輪左右偏差試驗）、排放空氣污染</text:p>
      <text:p text:style-name="P2"><text:s text:c="10"/>物測驗、軸重計，驗車溝及各種測驗結果紀錄等設施均與原核</text:p>
      <text:p text:style-name="P2"><text:s text:c="10"/>定相符，如設置位置、順序及儀器廠牌、型式等異動均需陳報</text:p>
      <text:p text:style-name="P2"><text:s text:c="10"/>，未經核准不得擅自更換、增減。但電視螢幕、儀器標示說明</text:p>
      <text:p text:style-name="P2"><text:soft-page-break/><text:s text:c="10"/>牌、電腦、列表機、錄影設備需與儀器連線傳輸作業，設置位</text:p>
      <text:p text:style-name="P2"><text:s text:c="10"/>置移動不在此限。</text:p>
      <text:p text:style-name="P2">九、考核當值檢驗員及技工是否領有證照。</text:p>
      <text:p text:style-name="P2"><text:s text:c="4"/>（一）每一車檢線須有檢驗員 2人及技工 1人以上，但車輛檢驗至少</text:p>
      <text:p text:style-name="P2"><text:s text:c="10"/>需有 2名檢驗員在場執行檢驗，持有排氣（煙）檢驗證者方可</text:p>
      <text:p text:style-name="P2"><text:s text:c="10"/>執行排氣（煙）檢測，未經報備核准之檢驗員、技工不得從事</text:p>
      <text:p text:style-name="P2"><text:s text:c="10"/>檢驗工作。</text:p>
      <text:p text:style-name="P2"><text:s text:c="4"/>（二）經核定檢驗員、技工請假須完成手續並有資料可查，但連續請</text:p>
      <text:p text:style-name="P2"><text:s text:c="10"/>假達 5日以上者須陳報監理機關核備。（依勞工請假規定核備</text:p>
      <text:p text:style-name="P2"><text:s text:c="10"/>）</text:p>
      <text:p text:style-name="P2">十、考核檢驗儀器損壞有無隨時陳報</text:p>
      <text:p text:style-name="P2"><text:s text:c="4"/>檢驗儀器損壞程度達到無法測試檢驗結果，或檢驗結果出現明顯誤差</text:p>
      <text:p text:style-name="P2"><text:s text:c="4"/>，均需停止受理登檢，並立即陳報監理單位俟修復並經監理機關查驗</text:p>
      <text:p text:style-name="P2"><text:s text:c="4"/>合格後始得恢復代檢作業。</text:p>
      <text:p text:style-name="P2">十一、考核檢驗車輛是否有不實情事或有有無應使用儀器檢驗情形。</text:p>
      <text:p text:style-name="P2"><text:s text:c="6"/>（一）使用儀器檢驗項目需以儀器檢測電腦連線自動判讀列印結果</text:p>
      <text:p text:style-name="P2"><text:s text:c="12"/>，檢驗員目視檢驗項目，應逐項檢驗並登註於檢驗紀錄表。</text:p>
      <text:p text:style-name="P2"><text:s text:c="6"/>（二）儀器及目檢驗項目標準依車輛檢驗項目及標準作業。</text:p>
      <text:p text:style-name="P2">十二、考核檢驗員、技工及辦理代檢業務人員態度是否良好或有故意刁難</text:p>
      <text:p text:style-name="P2"><text:s text:c="6"/>情事。</text:p>
      <text:p text:style-name="P2"><text:s text:c="6"/>檢驗員、技工辦理代檢業務人員工作態度應和譪不得有口出穢言、</text:p>
      <text:p text:style-name="P2"><text:s text:c="6"/>漫罵等行為或推銷商品。</text:p>
      <text:p text:style-name="P2">十三、考核是否依規定核對行車執照及新領牌照登記書。</text:p>
      <text:p text:style-name="P2"><text:s text:c="6"/>（一）有關行車執照及新領牌照登記書、登載項目除車主資料外，</text:p>
      <text:p text:style-name="P2"><text:s text:c="12"/>其它有關車輛部份登載檢驗時須實車核對檢驗或經由公路監</text:p>
      <text:p text:style-name="P2"><text:s text:c="12"/>理資訊服務系統查對相關資料，必要時亦可向監理所、站查</text:p>
      <text:p text:style-name="P2"><text:s text:c="12"/>詢。</text:p>
      <text:p text:style-name="P2"><text:s text:c="6"/>（二）除自用小型車及大型重型機車外，其餘所有車種均應查驗新</text:p>
      <text:p text:style-name="P2"><text:soft-page-break/><text:s text:c="12"/>領牌照登記書車主聯。</text:p>
      <text:p text:style-name="P2">十四、考核檢驗線自動錄影作業是否符合規定。（參照車輛檢驗全程數位</text:p>
      <text:p text:style-name="P2"><text:s text:c="6"/>錄影系統暨遠端監控系統作業要點）</text:p>
      <text:p text:style-name="P2">十五、代檢廠實施代檢作業須依汽車委託檢驗實施辦法及委託代檢合約其</text:p>
      <text:p text:style-name="P2"><text:s text:c="6"/>他有關規定事項執行。</text:p>
      <text:p text:style-name="P2">十六、監理單位每次抽查代檢廠商均需填報汽車委託定期檢驗廠商考評（</text:p>
      <text:p text:style-name="P2"><text:s text:c="6"/>抽查）紀錄表，並於查核後 3日內將紀錄表送請主管核閱，所、站</text:p>
      <text:p text:style-name="P2"><text:s text:c="6"/>於次月 5日前將抽查結果鍵入「代檢廠管理資訊系統」，但如有特</text:p>
      <text:p text:style-name="P2"><text:s text:c="6"/>殊情形應隨時報局。</text:p>
      <text:p text:style-name="P2"><text:s text:c="6"/>每年換約前查驗左列項目：</text:p>
      <text:p text:style-name="P2"><text:s text:c="6"/>1.有效期內之度量衡器檢定合格證書及車輛排氣分析儀檢定合格證</text:p>
      <text:p text:style-name="P2"><text:s text:c="8"/>書。</text:p>
      <text:p text:style-name="P2"><text:s text:c="6"/>2.錄影設備。</text:p>
      <text:p text:style-name="P2"><text:s text:c="6"/>3.汽、柴油車廢氣分析儀。</text:p>
      <text:p text:style-name="P2"/>
      <text:p text:style-name="P2">車輛檢驗項目及標準</text:p>
      <text:p text:style-name="P3">十七、汽車儀器檢驗項目及合格標準。</text:p>
      <text:p text:style-name="P3"><text:s text:c="6"/>（一）汽油車排氣及柴油車黑煙測試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廢氣及排煙測試合格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出廠年月</text:p>
          </table:table-cell>
          <table:table-cell table:style-name="表格1.A1" table:number-columns-spanned="2" office:value-type="string">
            <text:p text:style-name="P9">汽油車廢氣</text:p>
          </table:table-cell>
          <table:covered-table-cell/>
          <table:table-cell table:style-name="表格1.A1" table:number-rows-spanned="2" table:number-columns-spanned="3" office:value-type="string">
            <text:p text:style-name="P9">柴油車污染度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新車</text:p>
          </table:table-cell>
          <table:table-cell table:style-name="表格1.A1" office:value-type="string">
            <text:p text:style-name="P9">定檢重領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79年6月30以前</text:p>
          </table:table-cell>
          <table:table-cell table:style-name="表格1.B4" office:value-type="string">
            <text:p text:style-name="P9">CO≦3.5%</text:p>
            <text:p text:style-name="P9">HC≦900PPM</text:p>
          </table:table-cell>
          <table:table-cell table:style-name="表格1.C4" office:value-type="string">
            <text:p text:style-name="P9">CO≦4.5%</text:p>
            <text:p text:style-name="P9">HC≦1200PPM</text:p>
          </table:table-cell>
          <table:table-cell table:style-name="表格1.D4" office:value-type="string">
            <text:p text:style-name="P9">82年6月30日以前</text:p>
          </table:table-cell>
          <table:table-cell table:style-name="表格1.E4" table:number-columns-spanned="2" office:value-type="string">
            <text:p text:style-name="P9">50%以下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79年7月1日起至81年7月31<text:soft-page-break/>日止</text:p>
          </table:table-cell>
          <table:table-cell table:style-name="表格1.B5" office:value-type="string">
            <text:p text:style-name="P9">CO≦3.5%</text:p>
            <text:p text:style-name="P9">HC≦600PPM</text:p>
          </table:table-cell>
          <table:table-cell table:style-name="表格1.C5" office:value-type="string">
            <text:p text:style-name="P9">CO≦3.5%</text:p>
            <text:p text:style-name="P9">HC≦900PPM</text:p>
          </table:table-cell>
          <table:table-cell table:style-name="表格1.D5" office:value-type="string">
            <text:p text:style-name="P9">82年7月1日起至88年6月30<text:soft-page-break/>日止</text:p>
          </table:table-cell>
          <table:table-cell table:style-name="表格1.E5" table:number-columns-spanned="2" office:value-type="string">
            <text:p text:style-name="P9">40%以下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81年8月1日起至87年12月31日止</text:p>
          </table:table-cell>
          <table:table-cell table:style-name="表格1.B6" office:value-type="string">
            <text:p text:style-name="P9">CO≦1.0%</text:p>
            <text:p text:style-name="P9">HC≦200PPM</text:p>
          </table:table-cell>
          <table:table-cell table:style-name="表格1.C6" office:value-type="string">
            <text:p text:style-name="P9">CO≦1.2%</text:p>
            <text:p text:style-name="P9">HC≦220PPM</text:p>
          </table:table-cell>
          <table:table-cell table:style-name="表格1.D6" office:value-type="string">
            <text:p text:style-name="P9">88年7月1日至</text:p>
            <text:p text:style-name="P9">95年9月30日</text:p>
          </table:table-cell>
          <table:table-cell table:style-name="表格1.E6" table:number-columns-spanned="2" office:value-type="string">
            <text:p text:style-name="P9">35%以下</text:p>
          </table:table-cell>
          <table:covered-table-cell/>
        </table:table-row>
        <table:table-row table:style-name="表格1.7">
          <table:table-cell table:style-name="表格1.A8" table:number-rows-spanned="2" office:value-type="string">
            <text:p text:style-name="P9">88年1月1日以後起至96年12月31日止</text:p>
          </table:table-cell>
          <table:table-cell table:style-name="表格1.B8" table:number-rows-spanned="2" office:value-type="string">
            <text:p text:style-name="P9">CO≦0.5%</text:p>
            <text:p text:style-name="P9">HC≦100PPM</text:p>
          </table:table-cell>
          <table:table-cell table:style-name="表格1.C8" table:number-rows-spanned="2" office:value-type="string">
            <text:p text:style-name="P9">CO≦1.2%</text:p>
            <text:p text:style-name="P9">HC≦220PPM</text:p>
          </table:table-cell>
          <table:table-cell table:style-name="表格1.D8" table:number-rows-spanned="2" office:value-type="string">
            <text:p text:style-name="P9">95年10月1日起至100年12月31日止</text:p>
          </table:table-cell>
          <table:table-cell table:style-name="表格1.A1" office:value-type="string">
            <text:p text:style-name="P4">新車</text:p>
          </table:table-cell>
          <table:table-cell table:style-name="表格1.A1" office:value-type="string">
            <text:p text:style-name="P4">定檢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25%以下</text:p>
          </table:table-cell>
          <table:table-cell table:style-name="表格1.A1" office:value-type="string">
            <text:p text:style-name="P4">30%以下</text:p>
          </table:table-cell>
        </table:table-row>
        <table:table-row table:style-name="表格1.9">
          <table:table-cell table:style-name="表格1.A10" table:number-rows-spanned="2" office:value-type="string">
            <text:p text:style-name="P9">97年1月1日以後起至101年9月30日止</text:p>
          </table:table-cell>
          <table:table-cell table:style-name="表格1.B10" table:number-rows-spanned="2" office:value-type="string">
            <text:p text:style-name="P9">CO≦0.5%</text:p>
            <text:p text:style-name="P9">HC≦100PPM</text:p>
          </table:table-cell>
          <table:table-cell table:style-name="表格1.C10" table:number-rows-spanned="2" office:value-type="string">
            <text:p text:style-name="P9">CO≦1.2%</text:p>
            <text:p text:style-name="P9">HC≦220PPM</text:p>
          </table:table-cell>
          <table:table-cell table:style-name="表格1.D11" table:number-rows-spanned="3" office:value-type="string">
            <text:p text:style-name="P9">101年1月1日以後</text:p>
          </table:table-cell>
          <table:table-cell table:style-name="表格1.A1" office:value-type="string">
            <text:p text:style-name="P4">新車</text:p>
          </table:table-cell>
          <table:table-cell table:style-name="表格1.A1" office:value-type="string">
            <text:p text:style-name="P4">定檢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15%以下</text:p>
          </table:table-cell>
          <table:table-cell table:style-name="表格1.A1" table:number-rows-spanned="2" office:value-type="string">
            <text:p text:style-name="P4">20%以下</text:p>
          </table:table-cell>
        </table:table-row>
        <table:table-row table:style-name="表格1.11">
          <table:table-cell table:style-name="表格1.A11" office:value-type="string">
            <text:p text:style-name="P9">101年10月1日以後</text:p>
          </table:table-cell>
          <table:table-cell table:style-name="表格1.B11" office:value-type="string">
            <text:p text:style-name="P9">CO≦0.5%</text:p>
            <text:p text:style-name="P9">HC≦100PPM</text:p>
          </table:table-cell>
          <table:table-cell table:style-name="表格1.C11" office:value-type="string">
            <text:p text:style-name="P9">CO≦1.2%</text:p>
            <text:p text:style-name="P9">HC≦220PPM</text:p>
          </table:table-cell>
          <table:covered-table-cell/>
          <table:covered-table-cell/>
          <table:covered-table-cell/>
        </table:table-row>
      </table:table>
      <text:p text:style-name="P10"><text:s text:c="6"/><text:span text:style-name="預設段落字型"><text:span text:style-name="T1">（二）煞車效能：</text:span></text:span></text:p>
      <text:p text:style-name="P5"><text:s text:c="12"/>大型車：車重之50％以上。</text:p>
      <text:p text:style-name="P5"><text:s text:c="12"/>小型車及其附掛之拖車：車重之50％以上。</text:p>
      <text:p text:style-name="P5"><text:s text:c="12"/>平衡度：左右輪之煞車力兩者相差不超過30％。</text:p>
      <text:p text:style-name="P5"><text:s text:c="12"/>手煞車：車重之16％以上（拖車不適用）。</text:p>
      <text:p text:style-name="P5"><text:s text:c="12"/>大型重型機車：車重之60％以上。</text:p>
      <text:p text:style-name="P5"><text:s text:c="6"/>（三）前輪側滑度：每公里正負 5.0公尺以下。</text:p>
      <text:p text:style-name="P5"><text:s text:c="6"/>（四）大型重型機車前後輪左右偏差度 :正負 1.0公分。</text:p>
      <text:p text:style-name="P5">十八、汽油車排氣測試所使用之車輛排氣分析儀，除規定應檢測CO、HC外</text:p>
      <text:p text:style-name="P5"><text:s text:c="6"/>，應具備檢測第 3種氣體之功能（大型重型機車免驗）。</text:p>
      <text:p text:style-name="P5"><text:soft-page-break/>十九、汽車各種燈光檢驗項目及合格標準。（參照道路交通安全規則附件</text:p>
      <text:p text:style-name="P5"><text:s text:c="6"/>七）</text:p>
      <text:p text:style-name="P5">二十、底盤及車身檢視（目視）檢驗項目及合格標準（參照道路交通安全</text:p>
      <text:p text:style-name="P5"><text:s text:c="6"/>規則）。</text:p>
      <text:p text:style-name="P10"><text:span text:style-name="預設段落字型"><text:span text:style-name="T1">二十一、汽車代檢廠檢驗線發現偽、變造車輛處理作業，如附件四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汽車代檢廠作業規範</dc:title>
    <meta:initial-creator>ww</meta:initial-creator>
    <meta:creation-date>2020-12-22T04:23:00Z</meta:creation-date>
    <dc:date>2024-04-26T16:08:03.028000000</dc:date>
    <meta:editing-cycles>5</meta:editing-cycles>
    <meta:editing-duration>PT6M40S</meta:editing-duration>
    <meta:document-statistic meta:table-count="1" meta:image-count="0" meta:object-count="0" meta:page-count="11" meta:paragraph-count="302" meta:word-count="5390" meta:character-count="7726" meta:non-whitespace-character-count="5750"/>
    <meta:template xlink:type="simple" xlink:actuate="onRequest" xlink:title="" xlink:href="Normal.dotm"/>
  </office:meta>
</office:document-meta>
</file>