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 fo:text-indent="0.1666in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3763in"/>
    </style:style>
    <style:style style:name="TableColumn9" style:family="table-column">
      <style:table-column-properties style:column-width="0.7145in"/>
    </style:style>
    <style:style style:name="TableColumn10" style:family="table-column">
      <style:table-column-properties style:column-width="1.0208in"/>
    </style:style>
    <style:style style:name="TableColumn11" style:family="table-column">
      <style:table-column-properties style:column-width="0.7791in"/>
    </style:style>
    <style:style style:name="TableColumn12" style:family="table-column">
      <style:table-column-properties style:column-width="1.495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61in"/>
    </style:style>
    <style:style style:name="Table7" style:family="table">
      <style:table-properties style:width="9.6034in" fo:margin-left="-0.1763in" table:align="left"/>
    </style:style>
    <style:style style:name="TableRow18" style:family="table-row">
      <style:table-row-properties style:min-row-height="0.4541in" fo:keep-together="always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1868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1.5729in"/>
    </style:style>
    <style:style style:name="TableCell26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left="0.6666in" fo:text-indent="-0.6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新細明體"/>
    </style:style>
    <style:style style:name="P283" style:parent-style-name="內文" style:family="paragraph">
      <style:paragraph-properties fo:margin-left="0.6666in" fo:text-indent="-0.6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新細明體"/>
    </style:style>
    <style:style style:name="P287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1.15in" svg:y="-0.125in" svg:width="7.13542in" svg:height="0.625in" style:rel-width="scale" style:rel-height="scale"><draw:text-box><text:p text:style-name="P3">汽車運輸業申報「遊覽車客運業專辦交通車登記證」駕駛人登記清冊</text:p></draw:text-box><svg:title/><svg:desc/></draw:frame></text:span><text:span text:style-name="T4"><draw:frame draw:z-index="251658752" draw:id="id1" draw:style-name="a1" draw:name="Text Box 98" text:anchor-type="paragraph" svg:x="8.17014in" svg:y="0in" svg:width="1.875in" svg:height="0.375in" style:rel-width="scale" style:rel-height="scale"><draw:text-box><text:p text:style-name="P5"/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姓<text:s text:c="2"/>名</text:p>
          </table:table-cell>
          <table:table-cell table:style-name="TableCell23" table:number-rows-spanned="2">
            <text:p text:style-name="P24">身分證號碼</text:p>
          </table:table-cell>
          <table:table-cell table:style-name="TableCell25" table:number-rows-spanned="2">
            <text:p text:style-name="P26">出生日期</text:p>
          </table:table-cell>
          <table:table-cell table:style-name="TableCell27" table:number-rows-spanned="2">
            <text:p text:style-name="P28">交通車車號</text:p>
            <text:p text:style-name="P29">(每車限申請1人)</text:p>
          </table:table-cell>
          <table:table-cell table:style-name="TableCell30" table:number-rows-spanned="2">
            <text:p text:style-name="P31">公路主管機關交通車核備函</text:p>
          </table:table-cell>
          <table:table-cell table:style-name="TableCell32" table:number-rows-spanned="2">
            <text:p text:style-name="P33">到職日期</text:p>
          </table:table-cell>
          <table:table-cell table:style-name="TableCell34" table:number-rows-spanned="2">
            <text:p text:style-name="P35">離職日期</text:p>
            <text:p text:style-name="P36">(調職日期)</text:p>
          </table:table-cell>
          <table:table-cell table:style-name="TableCell37" table:number-columns-spanned="2">
            <text:p text:style-name="P38">審核結果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合格</text:p>
          </table:table-cell>
          <table:table-cell table:style-name="TableCell50">
            <text:p text:style-name="P51">不合格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0">
            <text:p text:style-name="P264">公司名稱：<text:s text:c="19"/>(簽章)</text:p>
            <text:p text:style-name="P265">統一編號：</text:p>
            <text:p text:style-name="P266">負<text:s/>責<text:s/>人：<text:s text:c="19"/>(簽章)</text:p>
            <text:p text:style-name="P267">公司電話：<text:s text:c="19"/>傳真：</text:p>
            <text:p text:style-name="P268"><text:span text:style-name="T269">申報日期：</text:span><text:span text:style-name="T270"><text:s text:c="19"/></text:span><text:span text:style-name="T271">申報人數：計</text:span><text:span text:style-name="T272"><text:s text:c="3"/></text:span><text:span text:style-name="T273">人</text:span></text:p>
            <text:p text:style-name="內文"><text:span text:style-name="T274">轄管監理單位：交通部公路</text:span><text:span text:style-name="T275">局高雄市區監理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6"><draw:frame draw:z-index="251657728" draw:id="id2" draw:style-name="a2" draw:name="Text Box 8" text:anchor-type="paragraph" svg:x="-0.12569in" svg:y="0.09375in" svg:width="10.43264in" svg:height="1.625in" style:rel-width="scale" style:rel-height="scale"><draw:text-box><text:p text:style-name="P277">說明：</text:p><text:p text:style-name="P278">1.「汽車運輸業申報遊覽車客運業專辦交通車登記證駕駛人登記清冊」異動時應向公路監理機關申報登記，申報方式得臨櫃、郵寄或傳真等方式辦理。</text:p><text:p text:style-name="P279"><text:span text:style-name="T280">2.</text:span><text:span text:style-name="T281">檢附公路主管機關交通車核備函影本乙份</text:span><text:span text:style-name="T282">。</text:span></text:p><text:p text:style-name="P283"><text:span text:style-name="T284">3.</text:span><text:span text:style-name="T285">本清冊請併同「汽車運輸業申報營業大客車駕駛人登記書」向公路監理機關申報登領「遊覽車客運業專辦交通車登記證」</text:span><text:span text:style-name="T286">。</text:span></text:p><text:p text:style-name="P287"><text:s text:c="6"/></text:p></draw:text-box><svg:title/><svg:desc/></draw:frame></text:span></text:p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0.7875in" fo:margin-bottom="0.4604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申報營業大客車駕駛人登記書</dc:title>
    <dc:description>汽車運輸業申報營業大客車駕駛人登記書</dc:description>
    <dc:subject>汽車運輸業申報營業大客車駕駛人登記書</dc:subject>
    <meta:keyword>汽車運輸業申報營業大客車駕駛人登記書</meta:keyword>
    <meta:initial-creator>臺北區監理所</meta:initial-creator>
    <dc:creator>高雄市所-運輸管理科-楊文和</dc:creator>
    <meta:creation-date>2016-11-30T02:20:00Z</meta:creation-date>
    <dc:date>2023-08-28T08:25:00Z</dc:date>
    <meta:print-date>2015-09-15T05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