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2.6006in" style:use-optimal-column-width="false"/>
    </style:style>
    <style:style style:name="TableColumn14" style:family="table-column">
      <style:table-column-properties style:column-width="1.6833in" style:use-optimal-column-width="false"/>
    </style:style>
    <style:style style:name="TableColumn15" style:family="table-column">
      <style:table-column-properties style:column-width="1.6833in" style:use-optimal-column-width="false"/>
    </style:style>
    <style:style style:name="Table11" style:family="table">
      <style:table-properties style:width="6.731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center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margin-left="0.1965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客車駕駛人經歷登記申請書</text:p>
      <text:p text:style-name="內文"/>
      <text:p text:style-name="內文"><text:span text:style-name="T2">本人有駕駛大客車經歷</text:span><text:span text:style-name="T3">(</text:span><text:span text:style-name="T4">如下表</text:span><text:span text:style-name="T5">)</text:span><text:span text:style-name="T6">，現欲申請遊覽車客運業駕駛人登記證，請貴所</text:span><text:span text:style-name="T7">(</text:span><text:span text:style-name="T8">站</text:span><text:span text:style-name="T9">)</text:span><text:span text:style-name="T10">准予辦理大客車駕駛人經歷登記，若有不實之情事，本人願負一切法律責任，絕無異議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任職公司名稱</text:p>
          </table:table-cell>
          <table:table-cell table:style-name="TableCell21">
            <text:p text:style-name="P22">到職日期</text:p>
          </table:table-cell>
          <table:table-cell table:style-name="TableCell23">
            <text:p text:style-name="P24">離職日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此<text:s text:c="6"/>致</text:p>
      <text:p text:style-name="P44">交通部公路局高雄市區監理所</text:p>
      <text:p text:style-name="P45"/>
      <text:p text:style-name="P46">申請人姓名：<text:s text:c="20"/>（簽名）</text:p>
      <text:p text:style-name="P47">身分證號碼：</text:p>
      <text:p text:style-name="P48">地<text:s text:c="6"/>址：</text:p>
      <text:p text:style-name="P49">電<text:s text:c="6"/>話：</text:p>
      <text:p text:style-name="P50"/>
      <text:p text:style-name="P51">中<text:s text:c="4"/>華<text:s text:c="4"/>民<text:s text:c="4"/>國<text:s text:c="9"/>年<text:s text:c="8"/>月<text:s text:c="8"/>日</text:p>
      <text:p text:style-name="P52">註:</text:p>
      <text:p text:style-name="P53">1.檢附原受僱公司出具之到職、離職證明書。(須蓋有公司正式章戳)</text:p>
      <text:p text:style-name="P54">2.依刑法第214條：「明知為不實之事項，而使公務員登載於職務上所掌之公文書，足以生損害於公眾或他人者，處三年以下有期徒刑、拘役或五百元以下罰金。」</text:p>
      <text:p text:style-name="內文"><text:span text:style-name="T55"><draw:connector draw:type="line" svg:x1="0.04583in" svg:y1="0.08889in" svg:x2="6.52083in" svg:y2="0.08889in" draw:z-index="251659264" draw:id="id0" draw:style-name="a1" draw:name="直線接點 1" text:anchor-type="paragraph"><svg:title/><svg:desc/></draw:connector></text:span></text:p>
      <text:p text:style-name="P56"><text:span text:style-name="T57">切結書</text:span></text:p>
      <text:p text:style-name="P58"/>
      <text:p text:style-name="內文"><text:span text:style-name="T59">本人</text:span><text:span text:style-name="T60"><text:s text:c="10"/></text:span><text:span text:style-name="T61">曾受僱於</text:span><text:span text:style-name="T62"><text:s text:c="13"/></text:span><text:span text:style-name="T63">公司，擔任駕駛大客車職務，現欲申請遊覽車客運業駕駛人登記證，</text:span><text:span text:style-name="T64">檢附投保勞保、健保證明書，請貴所</text:span><text:span text:style-name="T65">(</text:span><text:span text:style-name="T66">站</text:span><text:span text:style-name="T67">)</text:span><text:span text:style-name="T68">准予辦理大客車駕駛人經歷登記，若有不實之情事，本人願負一切法律責任，絕無異議。</text:span></text:p>
      <text:p text:style-name="P69"/>
      <text:p text:style-name="P70">此<text:s text:c="6"/>致</text:p>
      <text:p text:style-name="P71">交通部公路局高雄市區監理所</text:p>
      <text:p text:style-name="P72"/>
      <text:p text:style-name="P73">切結人姓名：<text:s text:c="21"/>（簽名）</text:p>
      <text:p text:style-name="P74">身分證號碼：</text:p>
      <text:p text:style-name="P75">地<text:s text:c="6"/>址：</text:p>
      <text:p text:style-name="P76">電<text:s text:c="6"/>話：</text:p>
      <text:p text:style-name="P77"/>
      <text:p text:style-name="P78">中<text:s text:c="4"/>華<text:s text:c="4"/>民<text:s text:c="4"/>國<text:s text:c="9"/>年<text:s text:c="8"/>月<text:s text:c="8"/>日</text:p>
      <text:p text:style-name="P79">註:</text:p>
      <text:p text:style-name="P80">1.本切結書僅適用於無法取得受僱公司、機關(構)之到職、離職證明書者。</text:p>
      <text:p text:style-name="P81"><text:span text:style-name="T82">2.</text:span><text:span text:style-name="T83">依刑法第</text:span><text:span text:style-name="T84">214</text:span><text:span text:style-name="T85">條：「明知為不實之事項，而使公務員登</text:span><text:span text:style-name="T86">載於職務上所掌之公文書，足以生損害於公眾或他人者，處三年以下有期徒刑、拘役或五百元以下罰金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客車駕駛人經歷登記申請書</dc:title>
    <dc:subject>大客車駕駛人經歷登記申請書</dc:subject>
    <meta:keyword>駕駛人經歷</meta:keyword>
    <meta:initial-creator>USER</meta:initial-creator>
    <dc:creator>高雄市所-運輸管理科-楊文和</dc:creator>
    <meta:creation-date>2023-08-28T08:19:00Z</meta:creation-date>
    <dc:date>2023-08-28T08:20:00Z</dc:date>
    <meta:print-date>2015-08-13T01:18:00Z</meta:print-date>
    <meta:template xlink:href="Normal.dotm" xlink:type="simple"/>
    <meta:editing-cycles>3</meta:editing-cycles>
    <meta:editing-duration>PT60S</meta:editing-duration>
    <meta:user-defined meta:name="類別">A5Z</meta:user-defined>
    <meta:document-statistic meta:page-count="1" meta:paragraph-count="1" meta:word-count="109" meta:character-count="732" meta:row-count="5" meta:non-whitespace-character-count="624"/>
  </office:meta>
</office:document-meta>
</file>