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7" table:number-rows-spanned="1" table:style-name="ce14">
            <text:p>車輛及代為駕駛之駕駛人清冊<text:span text:style-name="T1">(參考範例)</text:span>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1"/>
          <table:table-cell office:value-type="string" table:style-name="ce5">
            <text:p>填報日期</text:p>
          </table:table-cell>
          <table:table-cell office:value-type="string" table:style-name="ce6">
            <text:p>○年○月○日</text:p>
          </table:table-cell>
          <table:table-cell table:style-name="ce1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5">
            <text:p>公司名稱</text:p>
          </table:table-cell>
          <table:covered-table-cell/>
          <table:table-cell office:value-type="string" table:number-columns-spanned="5" table:number-rows-spanned="1" table:style-name="ce16">
            <text:p>○○小客車租賃有限公司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5">
            <text:p>統一編號</text:p>
          </table:table-cell>
          <table:covered-table-cell/>
          <table:table-cell office:value-type="string" table:number-columns-spanned="5" table:number-rows-spanned="1" table:style-name="ce16">
            <text:p>○○○○○○○○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5">
            <text:p>使用系統平台</text:p>
          </table:table-cell>
          <table:covered-table-cell/>
          <table:table-cell office:value-type="string" table:number-columns-spanned="5" table:number-rows-spanned="1" table:style-name="ce16">
            <text:p>○○APP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number-columns-spanned="2" table:number-rows-spanned="1" table:style-name="ce15">
            <text:p>合作駕駛人</text:p>
          </table:table-cell>
          <table:covered-table-cell/>
          <table:table-cell table:style-name="ce9"/>
          <table:table-cell office:value-type="string" table:number-columns-spanned="2" table:number-rows-spanned="1" table:style-name="ce17">
            <text:p>合作車輛</text:p>
          </table:table-cell>
          <table:covered-table-cell/>
          <table:table-cell office:value-type="string" table:number-columns-spanned="1" table:number-rows-spanned="2" table:style-name="ce17">
            <text:p>核發車輛專用標識</text:p>
            <text:p>流水編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10">
            <text:p>駕駛姓名</text:p>
          </table:table-cell>
          <table:table-cell office:value-type="string" table:style-name="ce7">
            <text:p>駕駛執照證號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車牌號碼</text:p>
          </table:table-cell>
          <table:table-cell office:value-type="string" table:style-name="ce7">
            <text:p>出廠年份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1">
            <text:p>範例</text:p>
          </table:table-cell>
          <table:table-cell office:value-type="string" table:style-name="ce12">
            <text:p>王○○</text:p>
          </table:table-cell>
          <table:table-cell office:value-type="string" table:style-name="ce12">
            <text:p>A12○○○○○○9</text:p>
          </table:table-cell>
          <table:table-cell office:value-type="string" table:style-name="ce11">
            <text:p>範例</text:p>
          </table:table-cell>
          <table:table-cell office:value-type="string" table:style-name="ce12">
            <text:p>RAA-○○○○</text:p>
          </table:table-cell>
          <table:table-cell office:value-type="float" office:value="2018" table:style-name="ce12">
            <text:p>2018</text:p>
          </table:table-cell>
          <table:table-cell office:value-type="float" office:value="200000001" table:style-name="ce12">
            <text:p>200000001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table:number-columns-repeated="2" table:style-name="ce12"/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(本表如不敷使用，得自行延伸)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市所-運輸管理科-周育頴</meta:initial-creator>
    <dc:creator>高雄市所-運輸管理科-楊文和</dc:creator>
    <meta:creation-date>2019-06-18T08:26:27Z</meta:creation-date>
    <dc:date>2023-05-29T05:30:53Z</dc:date>
    <meta:print-date>2019-09-19T03:13:11Z</meta:print-date>
  </office:meta>
</office:document-meta>
</file>