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3333in" fo:margin-left="0.6111in" fo:text-indent="-0.444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fo:text-align="justify" fo:line-height="0.3333in" fo:margin-left="0.6111in" fo:text-indent="-0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text-align="justify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fo:text-align="justify" fo:line-height="0.3333in" fo:margin-left="1.0347in" fo:text-indent="-0.44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fo:text-align="justify" fo:line-height="0.3333in" fo:margin-left="1.0319in" fo:text-indent="-0.0486in">
        <style:tab-stops/>
      </style:paragraph-properties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fo:text-align="justify" fo:line-height="0.3333in" fo:margin-left="1.0347in" fo:text-indent="-0.444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text-align="justify" fo:line-height="0.3333in" fo:margin-left="1.0319in" fo:text-indent="-0.0486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內文" style:family="paragraph">
      <style:paragraph-properties fo:text-align="justify" fo:line-height="0.3333in" fo:margin-left="1.0347in" fo:text-indent="-0.44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0.3333in" fo:margin-left="1.0319in" fo:text-indent="-0.0486in">
        <style:tab-stops/>
      </style:paragraph-properties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line-height="0.3333in" fo:margin-left="1.0347in" fo:text-indent="-0.4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text-align="justify" fo:line-height="0.3333in" fo:margin-left="1.0319in" fo:text-indent="-0.0486in">
        <style:tab-stops/>
      </style:paragraph-properties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text-align="justify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text-align="justify" fo:line-height="0.3333in" fo:margin-left="1.034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49" style:parent-style-name="Standard" style:family="paragraph">
      <style:paragraph-properties fo:line-height="0.4166in"/>
      <style:text-properties style:font-name="標楷體" style:font-name-asian="標楷體" style:font-name-complex="新細明體" fo:font-size="16pt" style:font-size-asian="16pt"/>
    </style:style>
    <style:style style:name="P50" style:parent-style-name="Standard" style:family="paragraph">
      <style:paragraph-properties fo:line-height="0.4166in"/>
    </style:style>
    <style:style style:name="T51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52" style:parent-style-name="Standard" style:family="paragraph">
      <style:paragraph-properties fo:line-height="0.4166in"/>
      <style:text-properties style:font-name="標楷體" style:font-name-asian="標楷體" style:font-name-complex="新細明體, PMingLiU" fo:font-size="16pt" style:font-size-asian="16pt"/>
    </style:style>
    <style:style style:name="P53" style:parent-style-name="Standard" style:family="paragraph">
      <style:paragraph-properties fo:line-height="0.4166in"/>
    </style:style>
    <style:style style:name="T54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55" style:parent-style-name="Standard" style:family="paragraph">
      <style:paragraph-properties fo:line-height="0.4166in"/>
    </style:style>
    <style:style style:name="T56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57" style:parent-style-name="Standard" style:family="paragraph">
      <style:paragraph-properties fo:line-height="0.4166in"/>
    </style:style>
    <style:style style:name="T58" style:parent-style-name="預設段落字型" style:family="text">
      <style:text-properties style:font-name="標楷體" style:font-name-asian="標楷體" style:font-name-complex="新細明體" fo:font-size="16pt" style:font-size-asian="16pt"/>
    </style:style>
    <style:style style:name="P59" style:parent-style-name="Standard" style:family="paragraph">
      <style:paragraph-properties fo:text-align="justify" fo:line-height="0.4166in"/>
    </style:style>
    <style:style style:name="T60" style:parent-style-name="預設段落字型" style:family="text">
      <style:text-properties style:font-name="標楷體" style:font-name-asian="標楷體" style:font-name-complex="新細明體" fo:font-size="16pt" style:font-size-asian="16pt"/>
    </style:style>
  </office:automatic-styles>
  <office:body>
    <office:text text:use-soft-page-breaks="true">
      <text:p text:style-name="P1">租賃小客車營業車輛及駕駛異動申報書</text:p>
      <text:p text:style-name="P2"/>
      <text:p text:style-name="P3"><text:span text:style-name="T4">一、本公司依汽車運輸業管理規則第</text:span><text:span text:style-name="T5">103</text:span><text:span text:style-name="T6">條之</text:span><text:span text:style-name="T7">1</text:span><text:span text:style-name="T8">提供出租車輛及代為駕駛之服務，已經貴所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路授高市監字</text:span></text:p>
      <text:p text:style-name="P15"><text:span text:style-name="T16"><text:s text:c="4"/></text:span><text:span text:style-name="T17">第</text:span><text:span text:style-name="T18"><text:s text:c="21"/></text:span><text:span text:style-name="T19">號函核准在案。</text:span></text:p>
      <text:p text:style-name="P20">二、現因下列原因須變更營運車輛及代為駕駛之清冊：</text:p>
      <text:p text:style-name="P21"><text:span text:style-name="T22">□<text:s/></text:span><text:span text:style-name="T23">新增車輛</text:span><text:span text:style-name="T24"><text:s text:c="6"/></text:span><text:span text:style-name="T25">輛：</text:span></text:p>
      <text:p text:style-name="P26">車牌號碼：○○○-○○○○、○○○-○○○○、…</text:p>
      <text:p text:style-name="P27"><text:span text:style-name="T28">□<text:s/></text:span><text:span text:style-name="T29">減少車輛</text:span><text:span text:style-name="T30"><text:s text:c="6"/></text:span><text:span text:style-name="T31">輛並繳回車輛專用貼紙：</text:span></text:p>
      <text:p text:style-name="P32">車牌號碼：○○○-○○○○、○○○-○○○○、…</text:p>
      <text:p text:style-name="P33"><text:span text:style-name="T34">□<text:s/></text:span><text:span text:style-name="T35">新增駕駛</text:span><text:span text:style-name="T36"><text:s text:c="6"/></text:span><text:span text:style-name="T37">人：</text:span></text:p>
      <text:p text:style-name="P38">姓名：○○○、○○○、…</text:p>
      <text:p text:style-name="P39"><text:span text:style-name="T40">□<text:s/></text:span><text:span text:style-name="T41">減少駕駛</text:span><text:span text:style-name="T42"><text:s text:c="6"/></text:span><text:span text:style-name="T43">人：</text:span></text:p>
      <text:p text:style-name="P44">姓名：○○○、○○○、…</text:p>
      <text:p text:style-name="P45">三、檢附公司登記證明文件、公會會員證、車輛及代為駕駛之完整紙本清冊及電子檔(包含之前已申報而現在仍在使用者)，請准予備查。</text:p>
      <text:p text:style-name="P46"/>
      <text:p text:style-name="P47">此致</text:p>
      <text:p text:style-name="P48"><text:tab/><text:tab/>交通部公路局高雄市區監理所</text:p>
      <text:p text:style-name="P49"/>
      <text:p text:style-name="P50"><text:span text:style-name="T51">公司名稱：　　　　　　　　　　　　　　　　　　（蓋章）</text:span></text:p>
      <text:p text:style-name="P52"/>
      <text:p text:style-name="P53"><text:span text:style-name="T54">負責人：　　　　　　　　　　　　　　　　　　　（蓋章）</text:span></text:p>
      <text:p text:style-name="P55"><text:span text:style-name="T56">公司地址：</text:span></text:p>
      <text:p text:style-name="P57"><text:span text:style-name="T58">聯絡電話：</text:span></text:p>
      <text:p text:style-name="P59"><text:span text:style-name="T60">申請日期：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局-運輸組-莊子慧</meta:initial-creator>
    <dc:creator>高雄市所-運輸管理科-楊文和</dc:creator>
    <meta:creation-date>2020-01-22T00:53:00Z</meta:creation-date>
    <dc:date>2024-04-25T00:38:00Z</dc:date>
    <meta:print-date>2019-11-27T11:55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68" meta:character-count="459" meta:row-count="3" meta:non-whitespace-character-count="392"/>
  </office:meta>
</office:document-meta>
</file>