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margin-left="0cm" fo:margin-right="0cm" fo:text-indent="3.81cm" style:auto-text-indent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切 結 書(投標時檢附)</text:span></text:span></text:p>
      <text:p text:style-name="P1"><text:span text:style-name="預設段落字型"><text:span text:style-name="T2"><text:s text:c="4"/>本廠商</text:span></text:span><text:span text:style-name="預設段落字型"><text:span text:style-name="T4"> <text:s text:c="19"/></text:span></text:span><text:span text:style-name="預設段落字型"><text:span text:style-name="T3">參與交通部公路局高雄市區監理所辦理</text:span></text:span><text:span text:style-name="預設段落字型"><text:span text:style-name="T5">112年度廢鋁牌標售案</text:span></text:span><text:span text:style-name="預設段落字型"><text:span text:style-name="T3">招標，對於廠商之責任，包括刑事、民事與行政責任，已充分瞭解相關之法令規定，並願確實遵行。</text:span></text:span></text:p>
      <text:p text:style-name="P3"/>
      <text:p text:style-name="P3"/>
      <text:p text:style-name="P3"/>
      <text:p text:style-name="Standard"><text:span text:style-name="預設段落字型"><text:span text:style-name="T2">　　 <text:s/>立書人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　　　投標廠商：　　　　　　　 <text:s text:c="5"/>（蓋章）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　　　　負責人：　　　　　　　　 <text:s text:c="3"/>（蓋章）</text:span></text:span></text:p>
      <text:p text:style-name="P2"/>
      <text:p text:style-name="P2"/>
      <text:p text:style-name="P2"/>
      <text:p text:style-name="Standard"><text:span text:style-name="預設段落字型"><text:span text:style-name="T2"/></text:span></text:p>
      <text:p text:style-name="P4"><text:span text:style-name="預設段落字型"><text:span text:style-name="T2">中 華 民 國 <text:s/>　　 年　　 月　 <text:s/>日</text:span></text:span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切結書1(投標時檢附)</dc:title>
    <dc:subject/>
    <meta:initial-creator>i600806</meta:initial-creator>
    <meta:creation-date>2021-07-22T07:58:00Z</meta:creation-date>
    <dc:date>2023-10-25T08:48:25.197000000</dc:date>
    <meta:print-date>2016-11-02T11:38:00Z</meta:print-date>
    <meta:editing-cycles>6</meta:editing-cycles>
    <meta:editing-duration>PT4M38S</meta:editing-duration>
    <meta:document-statistic meta:table-count="0" meta:image-count="0" meta:object-count="0" meta:page-count="1" meta:paragraph-count="6" meta:word-count="110" meta:character-count="188" meta:non-whitespace-character-count="112"/>
    <meta:template xlink:type="simple" xlink:actuate="onRequest" xlink:title="" xlink:href="Normal"/>
  </office:meta>
</office:document-meta>
</file>