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00" fo:border="0.06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>
            <text:p>訴願人</text:p>
          </table:table-cell>
          <table:table-cell table:style-name="ce12" office:value-type="string" calcext:value-type="string">
            <text:p>案由</text:p>
          </table:table-cell>
          <table:table-cell table:style-name="ce12" office:value-type="string" calcext:value-type="string">
            <text:p>案號</text:p>
          </table:table-cell>
          <table:table-cell table:style-name="ce12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劉OO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30338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李OO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43335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王OO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45086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盧<text:span text:style-name="T4">OO</text:span>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39177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曾<text:span text:style-name="T4">OO</text:span>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50330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黃<text:span text:style-name="T4">OO</text:span>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57887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許<text:span text:style-name="T4">OO</text:span>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66634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顏<text:span text:style-name="T4">OO</text:span></text:p>
          </table:table-cell>
          <table:table-cell table:style-name="ce13" office:value-type="string" calcext:value-type="string">
            <text:p>因違反強制汽車責任保險法事件 </text:p>
          </table:table-cell>
          <table:table-cell table:style-name="ce13" office:value-type="string" calcext:value-type="string">
            <text:p>交訴字<text:span text:style-name="T4">0930072295</text:span>號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林<text:span text:style-name="T4">OO</text:span></text:p>
          </table:table-cell>
          <table:table-cell table:style-name="ce13" office:value-type="string" calcext:value-type="string">
            <text:p>因汽車燃料使用費催繳及罰鍰事件</text:p>
          </table:table-cell>
          <table:table-cell table:style-name="ce13" office:value-type="string" calcext:value-type="string">
            <text:p>交訴字<text:span text:style-name="T4">0930041644</text:span>號</text:p>
          </table:table-cell>
          <table:table-cell table:style-name="ce13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侯<text:span text:style-name="T4">OO</text:span></text:p>
          </table:table-cell>
          <table:table-cell table:style-name="ce13" office:value-type="string" calcext:value-type="string">
            <text:p>因汽車燃料使用費罰鍰事件</text:p>
          </table:table-cell>
          <table:table-cell table:style-name="ce14" office:value-type="string" calcext:value-type="string">
            <text:p>交訴字<text:span text:style-name="T4">0930044124</text:span><text:span text:style-name="T5">號</text:span><text:span text:style-name="T6"> </text:span></text:p>
          </table:table-cell>
          <table:table-cell table:style-name="ce13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蔡<text:span text:style-name="T4">OO</text:span></text:p>
          </table:table-cell>
          <table:table-cell table:style-name="ce13" office:value-type="string" calcext:value-type="string">
            <text:p>因汽車燃料使用費催繳及罰鍰事件</text:p>
          </table:table-cell>
          <table:table-cell table:style-name="ce15" office:value-type="string" calcext:value-type="string">
            <text:p>交訴字<text:span text:style-name="T4">0930053571</text:span><text:span text:style-name="T5">號</text:span><text:span text:style-name="T6"> </text:span></text:p>
          </table:table-cell>
          <table:table-cell table:style-name="ce13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梁<text:span text:style-name="T4">OO</text:span></text:p>
          </table:table-cell>
          <table:table-cell table:style-name="ce13" office:value-type="string" calcext:value-type="string">
            <text:p>因汽車燃料使用費催繳及罰鍰事件</text:p>
          </table:table-cell>
          <table:table-cell table:style-name="ce13" office:value-type="string" calcext:value-type="string">
            <text:p>交訴字<text:span text:style-name="T4">0930053572</text:span>號</text:p>
          </table:table-cell>
          <table:table-cell table:style-name="ce13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溫<text:span text:style-name="T4">OO</text:span></text:p>
          </table:table-cell>
          <table:table-cell table:style-name="ce13" office:value-type="string" calcext:value-type="string">
            <text:p>因汽車燃料使用費催繳事件</text:p>
          </table:table-cell>
          <table:table-cell table:style-name="ce13" office:value-type="string" calcext:value-type="string">
            <text:p>交訴字<text:span text:style-name="T4">0930057239</text:span>號</text:p>
          </table:table-cell>
          <table:table-cell table:style-name="ce13" office:value-type="string" calcext:value-type="string">
            <text:p>訴願駁回</text:p>
          </table:table-cell>
          <table:table-cell table:number-columns-repeated="16380"/>
        </table:table-row>
        <table:table-row table:style-name="ro1" table:number-rows-repeated="9">
          <table:table-cell table:style-name="ce13" table:number-columns-repeated="4"/>
          <table:table-cell table:number-columns-repeated="16380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51:35Z</dc:date>
    <meta:document-statistic meta:table-count="3" meta:cell-count="49" meta:object-count="0"/>
  </office:meta>
</office:document-meta>
</file>