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3.6694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9993in"/>
    </style:style>
    <style:style style:name="Table6" style:family="table">
      <style:table-properties style:width="6.643in" style:rel-width="98.94%" fo:margin-left="-3.0138in" table:align="center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line-break="normal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 fo:text-align="en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交通部公路總局</text:span><text:span text:style-name="T3">100</text:span><text:span text:style-name="T4">年度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公路公共運輸發展計畫</text:p>
          </table:table-cell>
          <table:table-cell table:style-name="TableCell26">
            <text:p text:style-name="P27"><text:span text:style-name="T28">3,962</text:span><text:span text:style-name="T29">,</text:span><text:span text:style-name="T30">330<text:s/></text:span></text:p>
          </table:table-cell>
          <table:table-cell table:style-name="TableCell31">
            <text:p text:style-name="P32">99-101</text:p>
          </table:table-cell>
          <table:table-cell table:style-name="TableCell33">
            <text:p text:style-name="P34">部會管制</text:p>
          </table:table-cell>
        </table:table-row>
        <table:table-row table:style-name="TableRow35">
          <table:table-cell table:style-name="TableCell36">
            <text:p text:style-name="P37">智慧型運輸系統即時路況資通平台之整合發展與應用推廣</text:p>
          </table:table-cell>
          <table:table-cell table:style-name="TableCell38">
            <text:p text:style-name="P39"><text:span text:style-name="T40">72</text:span><text:span text:style-name="T41">,000 </text:span></text:p>
          </table:table-cell>
          <table:table-cell table:style-name="TableCell42">
            <text:p text:style-name="P43">97-100</text:p>
          </table:table-cell>
          <table:table-cell table:style-name="TableCell44">
            <text:p text:style-name="P45">自行管制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100年度施政計畫項目</dc:title>
    <dc:subject>交通部公路總局100年度施政計畫項目</dc:subject>
    <meta:initial-creator>交通部公路總局高雄區監理所</meta:initial-creator>
    <dc:creator>高雄所-視察室-徐菁穗</dc:creator>
    <meta:creation-date>2015-11-14T01:41:00Z</meta:creation-date>
    <dc:date>2015-11-14T01:41:00Z</dc:date>
    <meta:print-date>2007-04-2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