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 fo:margin-bottom="0.1729in"/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zh" fo:country="TW"/>
    </style:style>
    <style:style style:name="P3" style:parent-style-name="內文" style:family="paragraph">
      <style:paragraph-properties style:text-autospace="none" fo:text-indent="2.8472in"/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margin-left="0.3868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margin-left="0.3868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3868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8312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3868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left="0.8312in" fo:text-indent="-0.4444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style:text-autospace="none" fo:margin-left="0.8312in" fo:text-indent="-0.4444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fo:line-height="0.222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line-height="0.222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高雄區監理所暨所屬各轄站（含分站）業務稽核實施要點</text:p>
      <text:p text:style-name="P3">中華民國100年1月31日高監視字第1001000473號函發布實施</text:p>
      <text:p text:style-name="P4">壹　目的：</text:p>
      <text:p text:style-name="P5">為建構親切、效率、專業、創新之監理服務，藉由執行業務稽核之積極作為，期以發掘本所暨轄站（含分站）各項業務缺失、弊端，俾便提供業務主管單位參考改進，即時因應調整，疏減民怨及行政訟源，以杜絕弊端並防範貪瀆案件之發生。</text:p>
      <text:p text:style-name="P6">貳　稽核組織</text:p>
      <text:p text:style-name="P7">本所為辦理所內暨所屬各轄站（含分站）稽核業務，成立「高雄區監理所業務稽核小組」（以下簡稱本小組），由2位副所長輪流兼任召集人，綜理稽核監督事宜；置執行秘書一人，由本所視察兼任，襄助召集人處理及執行稽核監督事宜；下設組員若干人，由本所所內各單位人員組成，協辦本小組業務，必要時亦得就本所具有相關專業技術、知識之人員遴派兼任之。</text:p>
      <text:p text:style-name="P8">參　稽核時機：</text:p>
      <text:p text:style-name="P9">辦理本所暨所屬各轄站（含分站）稽核時間如下：</text:p>
      <text:p text:style-name="P10">一、所內各單位：每年8月初，於接受交通部公路總局年度業務稽核前實施。</text:p>
      <text:p text:style-name="P11">二、屏東站、旗山站：每年3月及9月各辦理一次。</text:p>
      <text:p text:style-name="P12">三、台東站、恆春分站：每年2月及7月各辦理一次。</text:p>
      <text:p text:style-name="P13"><text:span text:style-name="T14">四、澎湖站：每年5月及10月各辦理一次</text:span><text:span text:style-name="T15">。</text:span></text:p>
      <text:p text:style-name="P16">肆　稽核項目：</text:p>
      <text:p text:style-name="P17">本小組之任務在稽核本所暨所屬各轄站（含分站）執行業務的程序有無違反法令、過程有無弊端產生以及業務執行有無缺失不當，其項目包括：車輛管理、駕駛人管理、運輸業管理、稅費管理、違章裁罰、人事業務、政風業務、會計業務、資訊業務及秘書業務等。</text:p>
      <text:soft-page-break/>
      <text:p text:style-name="P18">伍　稽核流程與作為：</text:p>
      <text:p text:style-name="P19">一、每年依排定之期程，經輪值副所長核定業務稽核日期後，簽會各業務單位派出稽核委員，並依公路總局各業務稽核檢查表辦理業務稽核。</text:p>
      <text:p text:style-name="P20">二、人事及政風業務可視實際需要機動調整前往，不受本實施要點規劃時間限制。</text:p>
      <text:p text:style-name="P21">陸　缺失處理：</text:p>
      <text:p text:style-name="P22">一、稽核結果除所發現缺失或弊端已涉及刑事責任，應依法辦理外，稽核完成後各稽核人員應研討稽核結果所見缺失，撰寫業務稽核報告，於業務稽核檢討會議中提出。</text:p>
      <text:p text:style-name="P23">二、受稽核單位應將業務稽核檢討會議內容作成會議紀錄，並對稽核委員所提缺失及建議改善事項立即檢討與改善，並將會議紀錄及缺失改進情形表一併報所陳核。</text:p>
      <text:p text:style-name="P24">柒　其他：</text:p>
      <text:p text:style-name="P25"><text:span text:style-name="T26">本要點簽奉所長核准後實施，修訂時亦同。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區監理所暨所屬各轄站（含分站）業務稽核實施要點</dc:title>
    <dc:subject>高雄區監理所暨所屬各轄站（含分站）業務稽核實施要點</dc:subject>
    <meta:initial-creator>交通部公路總局高雄區監理所</meta:initial-creator>
    <dc:creator>高雄所-視察室-徐菁穗</dc:creator>
    <meta:creation-date>2015-11-14T01:43:00Z</meta:creation-date>
    <dc:date>2015-11-14T01:43:00Z</dc:date>
    <meta:print-date>2009-01-19T03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