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TableColumn7" style:family="table-column">
      <style:table-column-properties style:column-width="2.5569in"/>
    </style:style>
    <style:style style:name="TableColumn8" style:family="table-column">
      <style:table-column-properties style:column-width="0.9458in"/>
    </style:style>
    <style:style style:name="TableColumn9" style:family="table-column">
      <style:table-column-properties style:column-width="0.7569in"/>
    </style:style>
    <style:style style:name="TableColumn10" style:family="table-column">
      <style:table-column-properties style:column-width="0.8597in"/>
    </style:style>
    <style:style style:name="Table6" style:family="table">
      <style:table-properties style:width="5.1194in" style:rel-width="88.44%" fo:margin-left="0.5562in" table:align="left"/>
    </style:style>
    <style:style style:name="TableRow11" style:family="table-row">
      <style:table-row-properties style:min-row-height="0.4756in"/>
    </style:style>
    <style:style style:name="TableCell1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Row23" style:family="table-row">
      <style:table-row-properties style:min-row-height="0.3597in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FF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FF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交通部公路總局9</text:span><text:span text:style-name="T3">9</text:span><text:span text:style-name="T4">年度施政計畫</text:span><text:span text:style-name="T5">項目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計畫名稱</text:p>
          </table:table-cell>
          <table:table-cell table:style-name="TableCell14">
            <text:p text:style-name="P15">年度預算</text:p>
            <text:p text:style-name="P16">(千元)</text:p>
          </table:table-cell>
          <table:table-cell table:style-name="TableCell17">
            <text:p text:style-name="P18">計畫期程</text:p>
            <text:p text:style-name="P19">(年)</text:p>
          </table:table-cell>
          <table:table-cell table:style-name="TableCell20">
            <text:p text:style-name="P21">列管</text:p>
            <text:p text:style-name="P22">級別</text:p>
          </table:table-cell>
        </table:table-row>
        <table:table-row table:style-name="TableRow23">
          <table:table-cell table:style-name="TableCell24">
            <text:p text:style-name="P25">公路公共運輸發展計畫</text:p>
          </table:table-cell>
          <table:table-cell table:style-name="TableCell26">
            <text:p text:style-name="P27">4,172,746</text:p>
          </table:table-cell>
          <table:table-cell table:style-name="TableCell28">
            <text:p text:style-name="P29">99-101</text:p>
          </table:table-cell>
          <table:table-cell table:style-name="TableCell30">
            <text:p text:style-name="P31">部會管制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交通部公路總局99年度施政計畫項目</dc:title>
    <dc:subject>交通部公路總局99年度施政計畫項目</dc:subject>
    <meta:initial-creator>交通部公路總局高雄區監理所</meta:initial-creator>
    <dc:creator>高雄所-視察室-徐菁穗</dc:creator>
    <meta:creation-date>2015-11-14T01:46:00Z</meta:creation-date>
    <dc:date>2015-11-14T01:46:00Z</dc:date>
    <meta:template xlink:href="Normal.dotm" xlink:type="simple"/>
    <meta:editing-cycles>2</meta:editing-cycles>
    <meta:editing-duration>PT60S</meta:editing-duration>
    <meta:document-statistic meta:page-count="1" meta:paragraph-count="1" meta:word-count="12" meta:character-count="83" meta:row-count="1" meta:non-whitespace-character-count="72"/>
  </office:meta>
</office:document-meta>
</file>