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7" style:family="table-column">
      <style:table-column-properties style:column-width="3.6694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0.877in"/>
    </style:style>
    <style:style style:name="TableColumn10" style:family="table-column">
      <style:table-column-properties style:column-width="0.9993in"/>
    </style:style>
    <style:style style:name="Table6" style:family="table">
      <style:table-properties style:width="6.643in" style:rel-width="98.94%" fo:margin-left="-3.0138in" table:align="center"/>
    </style:style>
    <style:style style:name="TableRow11" style:family="table-row">
      <style:table-row-properties style:min-row-height="0.4756in"/>
    </style:style>
    <style:style style:name="TableCell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style:line-break="normal" style:snap-to-layout-grid="false" fo:text-align="end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style:line-break="normal"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letter-kerning="false"/>
    </style:style>
  </office:automatic-styles>
  <office:body>
    <office:text text:use-soft-page-breaks="true">
      <text:p text:style-name="P1"><text:span text:style-name="T2">交通部公路總局9</text:span><text:span text:style-name="T3">7</text:span><text:span text:style-name="T4">年度施政計畫</text:span><text:span text:style-name="T5">項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>
            <text:p text:style-name="P15">年度預算</text:p>
            <text:p text:style-name="P16">(千元)</text:p>
          </table:table-cell>
          <table:table-cell table:style-name="TableCell17">
            <text:p text:style-name="P18">計畫期程</text:p>
            <text:p text:style-name="P19">(年)</text:p>
          </table:table-cell>
          <table:table-cell table:style-name="TableCell20">
            <text:p text:style-name="P21">列管</text:p>
            <text:p text:style-name="P22">級別</text:p>
          </table:table-cell>
        </table:table-row>
        <table:table-row table:style-name="TableRow23">
          <table:table-cell table:style-name="TableCell24">
            <text:p text:style-name="P25">提昇地方公共交通網計畫</text:p>
          </table:table-cell>
          <table:table-cell table:style-name="TableCell26">
            <text:p text:style-name="P27"><text:span text:style-name="T28">847</text:span><text:span text:style-name="T29">,0</text:span><text:span text:style-name="T30">00<text:s/></text:span></text:p>
          </table:table-cell>
          <table:table-cell table:style-name="TableCell31">
            <text:p text:style-name="P32">97-101</text:p>
          </table:table-cell>
          <table:table-cell table:style-name="TableCell33">
            <text:p text:style-name="P34">部會管制</text:p>
          </table:table-cell>
        </table:table-row>
        <table:table-row table:style-name="TableRow35">
          <table:table-cell table:style-name="TableCell36">
            <text:p text:style-name="P37">公車無障礙運輸環境改善計畫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96-98</text:p>
          </table:table-cell>
          <table:table-cell table:style-name="TableCell42">
            <text:p text:style-name="P43">部會管制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97年度施政計畫項目</dc:title>
    <dc:subject>交通部公路總局97年度施政計畫項目</dc:subject>
    <meta:initial-creator>交通部公路總局高雄區監理所</meta:initial-creator>
    <dc:creator>高雄所-視察室-徐菁穗</dc:creator>
    <meta:creation-date>2015-11-14T01:56:00Z</meta:creation-date>
    <dc:date>2015-11-14T01:56:00Z</dc:date>
    <meta:print-date>2007-04-23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