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3.6694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9993in"/>
    </style:style>
    <style:style style:name="Table6" style:family="table">
      <style:table-properties style:width="6.643in" style:rel-width="98.94%" fo:margin-left="-3.0138in" table:align="center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line-break="normal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<text:span text:style-name="T2">交通部公路總局96年度</text:span><text:span text:style-name="T3">監理類</text:span><text:span text:style-name="T4">施政計畫</text:span><text:span text:style-name="T5">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年度預算</text:p>
            <text:p text:style-name="P16">(千元)</text:p>
          </table:table-cell>
          <table:table-cell table:style-name="TableCell17">
            <text:p text:style-name="P18">計畫期程</text:p>
            <text:p text:style-name="P19">(年)</text:p>
          </table:table-cell>
          <table:table-cell table:style-name="TableCell20">
            <text:p text:style-name="P21">列管</text:p>
            <text:p text:style-name="P22">級別</text:p>
          </table:table-cell>
        </table:table-row>
        <table:table-row table:style-name="TableRow23">
          <table:table-cell table:style-name="TableCell24">
            <text:p text:style-name="P25">提昇地方公共交通網計畫</text:p>
          </table:table-cell>
          <table:table-cell table:style-name="TableCell26">
            <text:p text:style-name="P27"><text:span text:style-name="T28">1,</text:span><text:span text:style-name="T29">498</text:span><text:span text:style-name="T30">,0</text:span><text:span text:style-name="T31">48<text:s/></text:span></text:p>
          </table:table-cell>
          <table:table-cell table:style-name="TableCell32">
            <text:p text:style-name="P33">93-96</text:p>
          </table:table-cell>
          <table:table-cell table:style-name="TableCell34">
            <text:p text:style-name="P35">部會管制</text:p>
          </table:table-cell>
        </table:table-row>
        <table:table-row table:style-name="TableRow36">
          <table:table-cell table:style-name="TableCell37">
            <text:p text:style-name="P38">公車無障礙運輸環境改善計畫</text:p>
          </table:table-cell>
          <table:table-cell table:style-name="TableCell39">
            <text:p text:style-name="P40">0<text:s/></text:p>
          </table:table-cell>
          <table:table-cell table:style-name="TableCell41">
            <text:p text:style-name="P42">96-98</text:p>
          </table:table-cell>
          <table:table-cell table:style-name="TableCell43">
            <text:p text:style-name="P44">部會管制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96年度監理類施政計畫項目</dc:title>
    <dc:subject>交通部公路總局96年度監理類施政計畫項目</dc:subject>
    <meta:initial-creator>交通部公路總局高雄區監理所</meta:initial-creator>
    <dc:creator>高雄所-視察室-徐菁穗</dc:creator>
    <meta:creation-date>2015-11-14T02:00:00Z</meta:creation-date>
    <dc:date>2015-11-14T02:01:00Z</dc:date>
    <meta:print-date>2007-04-23T06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