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3.6694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9979in"/>
    </style:style>
    <style:style style:name="Table6" style:family="table">
      <style:table-properties style:width="6.643in" style:rel-width="98.94%" fo:margin-left="-3.0138in" table:align="center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交通部公路總局9</text:span><text:span text:style-name="T3">5</text:span><text:span text:style-name="T4">年度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提昇地方公共交通網計畫</text:p>
          </table:table-cell>
          <table:table-cell table:style-name="TableCell26">
            <text:p text:style-name="P27"><text:span text:style-name="T28">1,359</text:span><text:span text:style-name="T29">,</text:span><text:span text:style-name="T30">987</text:span><text:span text:style-name="T31"> </text:span></text:p>
          </table:table-cell>
          <table:table-cell table:style-name="TableCell32">
            <text:p text:style-name="P33">93-96</text:p>
          </table:table-cell>
          <table:table-cell table:style-name="TableCell34">
            <text:p text:style-name="P35">部會管制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5年度施政計畫項目</dc:title>
    <dc:subject>交通部公路總局95年度施政計畫項目</dc:subject>
    <meta:initial-creator>交通部公路總局高雄區監理所</meta:initial-creator>
    <dc:creator>高雄所-視察室-徐菁穗</dc:creator>
    <meta:creation-date>2015-11-14T02:03:00Z</meta:creation-date>
    <dc:date>2015-11-14T02:03:00Z</dc:date>
    <meta:print-date>2007-04-23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