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97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375in" svg:height="0.262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8611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<text:s text:c="1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number-columns-repeated="26" table:style-name="ce36"/>
          <table:table-cell table:number-columns-repeated="16351"/>
        </table:table-row>
        <table:table-row table:style-name="ro7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0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number-rows-repeated="2" table:style-name="ro9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repeated="2" table:style-name="ce36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11">
          <table:table-cell table:style-name="ce36"/>
          <table:table-cell table:number-columns-repeated="16383" table:style-name="ce1"/>
        </table:table-row>
        <table:table-row table:style-name="ro9">
          <table:table-cell table:number-columns-spanned="33" table:number-rows-spanned="1" table:style-name="ce70"/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70"/>
          <table:covered-table-cell table:number-columns-repeated="28"/>
          <table:table-cell table:number-columns-repeated="4" table:style-name="ce37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6"/>
          <table:table-cell table:number-columns-repeated="16351"/>
        </table:table-row>
        <table:table-row table:style-name="ro9">
          <table:table-cell table:number-columns-repeated="2" table:style-name="ce36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6-05-13T04:01:01Z</dc:date>
    <meta:print-date>2014-08-07T03:14:20Z</meta:print-date>
  </office:meta>
</office:document-meta>
</file>