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31cm" fo:break-before="page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31cm" fo:break-before="auto" style:use-optimal-row-height="tru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10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.951cm" table:end-y="1.893cm" draw:z-index="0" draw:name="文字方塊 4" draw:style-name="gr1" draw:text-style-name="P1" svg:width="1.245cm" svg:height="4.75cm" svg:x="0.706cm" svg:y="0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.132cm" table:end-y="0.05cm" draw:z-index="2" draw:name="文字方塊 7" draw:style-name="gr2" draw:text-style-name="P1" svg:width="4.143cm" svg:height="0.662cm" svg:x="2.254cm" svg:y="1.314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021cm" table:end-y="0.078cm" draw:z-index="1" draw:name="文字方塊 6" draw:style-name="gr2" draw:text-style-name="P1" svg:width="2.031cm" svg:height="0.652cm" svg:x="0cm" svg:y="1.352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014cm" table:end-y="0.078cm" draw:z-index="3" draw:name="文字方塊 8" draw:style-name="gr2" draw:text-style-name="P1" svg:width="1.954cm" svg:height="0.652cm" svg:x="0.018cm" svg:y="1.352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55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07-7711101分機823 <text:s text:c="33"/>填表人：郭語桓 <text:s text:c="49"/>填報機關（單位）：高雄區監理所秘書室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.96cm" table:end-y="1.882cm" draw:z-index="0" draw:name="文字方塊 1" draw:style-name="gr1" draw:text-style-name="P1" svg:width="1.254cm" svg:height="4.722cm" svg:x="0.707cm" svg:y="0.019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.005cm" table:end-y="0.037cm"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027cm" table:end-y="0.064cm" draw:z-index="1" draw:name="文字方塊 2" draw:style-name="gr2" draw:text-style-name="P1" svg:width="2.02cm" svg:height="0.656cm" svg:x="0.018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027cm" table:end-y="0.064cm" draw:z-index="3" draw:name="文字方塊 4" draw:style-name="gr2" draw:text-style-name="P1" svg:width="1.967cm" svg:height="0.656cm" svg:x="0.018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3" table:number-columns-repeated="2"/>
          <table:table-cell table:style-name="ce18" table:number-columns-repeated="2"/>
          <table:table-cell table:style-name="ce253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4:35:56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3-09-12T14:36:20.312000000</dc:date>
    <meta:print-date>2018-06-25T07:44:18Z</meta:print-date>
    <meta:editing-cycles>10</meta:editing-cycles>
    <meta:editing-duration>PT2H22M54S</meta:editing-duration>
    <meta:document-statistic meta:table-count="2" meta:cell-count="239" meta:object-count="8"/>
  </office:meta>
</office:document-meta>
</file>