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4.842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6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55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ff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" style:data-style-name="N141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1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千分位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148">
      <style:table-cell-properties fo:border-bottom="2.01pt solid #000000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1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1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1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141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5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千分位" style:data-style-name="N148"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86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2522-04-03遊覽車客運業營運概況" table:style-name="ta1" table:print-ranges="'_2522-04-03遊覽車客運業營運概況'.A1:'_2522-04-03遊覽車客運業營運概況'.K20"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60"/>
        <table:table-column table:style-name="co3" table:default-cell-style-name="ce5"/>
        <table:table-column table:style-name="co3" table:default-cell-style-name="ce60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013" table:default-cell-style-name="ce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32" office:value-type="string" calcext:value-type="string">
            <text:p>公路局(各區監理所)</text:p>
          </table:table-cell>
          <table:table-cell/>
          <table:table-cell table:style-name="ce38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半 <text:s text:c="2"/>年 <text:s text:c="2"/>報</text:p>
          </table:table-cell>
          <table:table-cell table:style-name="ce8" office:value-type="string" office:string-value="每半年終了後五十日內編製" calcext:value-type="string" table:number-columns-spanned="2" table:number-rows-spanned="1">
            <text:p><text:s/>每半年終了後五十日內編製 </text:p>
          </table:table-cell>
          <table:covered-table-cell table:style-name="ce41"/>
          <table:table-cell table:style-name="ce17" table:number-columns-repeated="3"/>
          <table:table-cell table:style-name="ce25" office:value-type="string" calcext:value-type="string">
            <text:p>106.09.11本局第1060115551號簽辦單奉核修訂</text:p>
          </table:table-cell>
          <table:table-cell table:style-name="ce25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33" office:value-type="string" calcext:value-type="string">
            <text:p>  <text:span text:style-name="T3">2522-04-03</text:span></text:p>
          </table:table-cell>
          <table:table-cell/>
          <table:table-cell table:style-name="ce38" table:number-columns-repeated="2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1" table:number-rows-spanned="1">
            <text:p>【 <text:s text:c="37"/>有限公司】遊覽車客運業營運概況</text:p>
          </table:table-cell>
          <table:covered-table-cell table:number-columns-repeated="2" table:style-name="ce41"/>
          <table:covered-table-cell/>
          <table:covered-table-cell table:style-name="ce41"/>
          <table:covered-table-cell/>
          <table:covered-table-cell table:number-columns-repeated="5" table:style-name="ce41"/>
          <table:table-cell table:style-name="ce38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11" table:number-rows-spanned="1">
            <text:p>中華民國 <text:s text:c="4"/>年 <text:s text:c="6"/>月- <text:s text:c="8"/>月 </text:p>
          </table:table-cell>
          <table:covered-table-cell table:number-columns-repeated="10" table:style-name="ce52"/>
          <table:table-cell table:style-name="ce38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1" table:number-rows-spanned="2">
            <text:p>月別</text:p>
          </table:table-cell>
          <table:table-cell table:style-name="ce9" office:value-type="string" calcext:value-type="string" table:number-columns-spanned="3" table:number-rows-spanned="1">
            <text:p><text:s text:c="3"/>月 <text:s/>底 <text:s/>營 <text:s/>業 <text:s/>車 <text:s/>數 <text:s text:c="2"/>(輛)</text:p>
            <draw:custom-shape table:end-cell-address="'_2522-04-03遊覽車客運業營運概況'.B6" table:end-x="0.003cm" table:end-y="0.203cm" draw:z-index="4" draw:name="Line 9" draw:style-name="gr1" draw:text-style-name="P1" svg:width="0.001cm" svg:height="0.003cm" svg:x="0.003cm" svg:y="0.99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B6" table:end-x="0.003cm" table:end-y="0.203cm" draw:z-index="11" draw:name="Line 21" draw:style-name="gr1" draw:text-style-name="P1" svg:width="0.001cm" svg:height="0.003cm" svg:x="0.003cm" svg:y="0.99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41"/>
          <table:covered-table-cell/>
          <table:table-cell table:style-name="ce20" office:value-type="string" calcext:value-type="string">
            <text:p>每月出車數</text:p>
          </table:table-cell>
          <table:table-cell table:style-name="ce23" office:value-type="string" office:string-value="行駛里程" calcext:value-type="string">
            <text:p><text:s/>行駛里程 </text:p>
          </table:table-cell>
          <table:table-cell table:style-name="ce20" office:value-type="string" calcext:value-type="string">
            <text:p>客運人數</text:p>
          </table:table-cell>
          <table:table-cell table:style-name="ce20" office:value-type="string" calcext:value-type="string">
            <text:p>客運收入</text:p>
          </table:table-cell>
          <table:table-cell table:style-name="ce27" office:value-type="string" office:string-value="      燃   料   消   耗" calcext:value-type="string" table:number-columns-spanned="3" table:number-rows-spanned="1">
            <text:p><text:s text:c="7"/>燃 <text:s text:c="2"/>料 <text:s text:c="2"/>消 <text:s text:c="2"/>耗 </text:p>
          </table:table-cell>
          <table:covered-table-cell table:number-columns-repeated="2" table:style-name="ce41"/>
          <table:table-cell table:number-columns-repeated="1013"/>
        </table:table-row>
        <table:table-row table:style-name="ro3">
          <table:covered-table-cell table:style-name="ce41"/>
          <table:table-cell table:style-name="ce10" office:value-type="string" office:string-value="總計" calcext:value-type="string">
            <text:p><text:s/>總計 </text:p>
          </table:table-cell>
          <table:table-cell table:style-name="ce13" office:value-type="string" calcext:value-type="string">
            <text:p>大型客車</text:p>
          </table:table-cell>
          <table:table-cell table:style-name="ce18" office:value-type="string" calcext:value-type="string">
            <text:p>中型客車</text:p>
          </table:table-cell>
          <table:table-cell table:style-name="ce21" office:value-type="string" calcext:value-type="string">
            <text:p><text:span text:style-name="T2">(日輛</text:span>)</text:p>
          </table:table-cell>
          <table:table-cell table:style-name="ce24" office:value-type="string" office:string-value="(車公里)" calcext:value-type="string">
            <text:p><text:s/>(車公里) </text:p>
          </table:table-cell>
          <table:table-cell table:style-name="ce21" office:value-type="string" calcext:value-type="string">
            <text:p>(人)</text:p>
          </table:table-cell>
          <table:table-cell table:style-name="ce21" office:value-type="string" calcext:value-type="string">
            <text:p>(新臺幣元)</text:p>
          </table:table-cell>
          <table:table-cell table:style-name="ce28" office:value-type="string" calcext:value-type="string">
            <text:p>總 <text:s text:c="3"/>計</text:p>
          </table:table-cell>
          <table:table-cell table:style-name="ce29" office:value-type="string" office:string-value="汽油(公升)" calcext:value-type="string">
            <text:p><text:s/>汽油(公升) </text:p>
          </table:table-cell>
          <table:table-cell table:style-name="ce34" office:value-type="string" calcext:value-type="string">
            <text:p>柴油(公升)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7"/>
          <table:table-cell table:style-name="ce11" table:number-columns-repeated="9"/>
          <table:table-cell table:style-name="ce35"/>
          <table:table-cell table:style-name="ce40"/>
          <table:table-cell table:number-columns-repeated="1012"/>
        </table:table-row>
        <table:table-row table:style-name="ro4" table:number-rows-repeated="3">
          <table:table-cell table:style-name="ce47"/>
          <table:table-cell table:style-name="ce11" table:number-columns-repeated="9"/>
          <table:table-cell table:style-name="ce36"/>
          <table:table-cell table:style-name="ce40"/>
          <table:table-cell table:number-columns-repeated="1012"/>
        </table:table-row>
        <table:table-row table:style-name="ro4">
          <table:table-cell table:style-name="ce47"/>
          <table:table-cell table:style-name="ce11" table:number-columns-repeated="9"/>
          <table:table-cell table:style-name="ce36"/>
          <table:table-cell table:style-name="ce39"/>
          <table:table-cell table:number-columns-repeated="1012"/>
        </table:table-row>
        <table:table-row table:style-name="ro4">
          <table:table-cell table:style-name="ce47"/>
          <table:table-cell table:style-name="ce11" table:number-columns-repeated="9"/>
          <table:table-cell table:style-name="ce36"/>
          <table:table-cell table:style-name="ce40"/>
          <table:table-cell table:number-columns-repeated="1012"/>
        </table:table-row>
        <table:table-row table:style-name="ro4">
          <table:table-cell table:style-name="ce47" office:value-type="string" calcext:value-type="string">
            <text:p>總計</text:p>
          </table:table-cell>
          <table:table-cell table:style-name="ce11" table:number-columns-repeated="9"/>
          <table:table-cell table:style-name="ce36"/>
          <table:table-cell table:style-name="ce40"/>
          <table:table-cell table:number-columns-repeated="1012"/>
        </table:table-row>
        <table:table-row table:style-name="ro4">
          <table:table-cell table:style-name="ce6"/>
          <table:table-cell table:style-name="ce11" table:number-columns-repeated="9"/>
          <table:table-cell table:style-name="ce36"/>
          <table:table-cell table:style-name="ce40"/>
          <table:table-cell table:number-columns-repeated="1012"/>
        </table:table-row>
        <table:table-row table:style-name="ro4">
          <table:table-cell table:style-name="ce37" office:value-type="string" calcext:value-type="string">
            <text:p>附 <text:s text:c="5"/>註</text:p>
          </table:table-cell>
          <table:table-cell table:style-name="ce12"/>
          <table:table-cell table:style-name="ce14"/>
          <table:table-cell table:style-name="ce19"/>
          <table:table-cell table:style-name="ce22"/>
          <table:table-cell table:style-name="ce12"/>
          <table:table-cell table:style-name="ce22" table:number-columns-repeated="5"/>
          <table:table-cell table:style-name="ce40"/>
          <table:table-cell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/>
          <table:table-cell table:style-name="ce15" office:value-type="string" calcext:value-type="string">
            <text:p>審核</text:p>
          </table:table-cell>
          <table:table-cell table:style-name="ce7" office:value-type="string" calcext:value-type="string">
            <text:p><text:s text:c="12"/>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style-name="ce26" office:value-type="string" calcext:value-type="string">
            <text:p><text:s/></text:p>
          </table:table-cell>
          <table:table-cell/>
          <table:table-cell table:style-name="ce7" office:value-type="string" calcext:value-type="string">
            <text:p>機關長官</text:p>
          </table:table-cell>
          <table:table-cell table:style-name="ce30" table:number-columns-spanned="2" table:number-rows-spanned="1"/>
          <table:covered-table-cell table:style-name="ce41"/>
          <table:table-cell table:style-name="ce39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</text:p>
          </table:table-cell>
          <table:table-cell/>
          <table:table-cell table:style-name="ce7" office:value-type="string" calcext:value-type="string">
            <text:p>主辦統計人員</text:p>
          </table:table-cell>
          <table:table-cell table:style-name="ce7" table:number-columns-repeated="2"/>
          <table:table-cell/>
          <table:table-cell table:style-name="ce31" table:number-columns-spanned="2" table:number-rows-spanned="1"/>
          <table:covered-table-cell table:style-name="ce41"/>
          <table:table-cell table:style-name="ce39"/>
          <table:table-cell table:number-columns-repeated="1012"/>
        </table:table-row>
        <table:table-row table:style-name="ro6">
          <table:table-cell office:value-type="string" calcext:value-type="string">
            <text:p>資料來源：根據各汽車客運公司及遊覽車公司之出租營運概況資料編製。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8"/>
        </table:table-row>
        <table:table-row table:style-name="ro7">
          <table:table-cell office:value-type="string" calcext:value-type="string">
            <text:p>填表說明：本表應編製<text:span text:style-name="T1">3</text:span>份，於完成會核程序並經機關長官核章後，<text:span text:style-name="T1">1</text:span>份送本局監理組(運管科)，1份送監理所主計室，1份自存。</text:p>
          </table:table-cell>
          <table:table-cell table:number-columns-repeated="2"/>
          <table:table-cell table:style-name="ce5"/>
          <table:table-cell/>
          <table:table-cell table:style-name="ce5"/>
          <table:table-cell table:number-columns-repeated="1018"/>
        </table:table-row>
        <table:table-row table:style-name="ro8">
          <table:table-cell office:value-type="string" calcext:value-type="string">
            <text:p><text:s text:c="23"/></text:p>
          </table:table-cell>
          <table:table-cell table:number-columns-repeated="1023"/>
        </table:table-row>
        <table:table-row table:style-name="ro9">
          <table:table-cell>
            <draw:custom-shape table:end-cell-address="'_2522-04-03遊覽車客運業營運概況'.A21" table:end-x="0.063cm" table:end-y="0.001cm" draw:z-index="0" draw:name="Line 5" draw:style-name="gr1" draw:text-style-name="P1" svg:width="0.042cm" svg:height="0.002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6cm" table:end-y="0.001cm" draw:z-index="1" draw:name="Line 6" draw:style-name="gr1" draw:text-style-name="P1" svg:width="0.001cm" svg:height="0.002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2" draw:name="Line 7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3" draw:name="Line 8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97cm" table:end-y="0.001cm" draw:z-index="6" draw:name="Line 11" draw:style-name="gr1" draw:text-style-name="P1" svg:width="1.312cm" svg:height="0.002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0.063cm" table:end-y="0.001cm" draw:z-index="7" draw:name="Line 17" draw:style-name="gr1" draw:text-style-name="P1" svg:width="0.042cm" svg:height="0.002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6cm" table:end-y="0.001cm" draw:z-index="8" draw:name="Line 18" draw:style-name="gr1" draw:text-style-name="P1" svg:width="0.001cm" svg:height="0.002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9" draw:name="Line 19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10" draw:name="Line 20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97cm" table:end-y="0.001cm" draw:z-index="13" draw:name="Line 23" draw:style-name="gr1" draw:text-style-name="P1" svg:width="1.312cm" svg:height="0.002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0.063cm" table:end-y="0.001cm" draw:z-index="14" draw:name="Line 29" draw:style-name="gr1" draw:text-style-name="P1" svg:width="0.042cm" svg:height="0.002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6cm" table:end-y="0.001cm" draw:z-index="15" draw:name="Line 30" draw:style-name="gr1" draw:text-style-name="P1" svg:width="0.001cm" svg:height="0.002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16" draw:name="Line 31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55cm" table:end-y="0.001cm" draw:z-index="17" draw:name="Line 32" draw:style-name="gr1" draw:text-style-name="P1" svg:width="1.334cm" svg:height="0.002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A21" table:end-x="1.397cm" table:end-y="0.001cm" draw:z-index="19" draw:name="Line 34" draw:style-name="gr1" draw:text-style-name="P1" svg:width="1.312cm" svg:height="0.002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'_2522-04-03遊覽車客運業營運概況'.B21" table:end-x="0.003cm" table:end-y="0.001cm" draw:z-index="5" draw:name="Line 10" draw:style-name="gr1" draw:text-style-name="P1" svg:width="0.001cm" svg:height="0.002cm" svg:x="0.003cm" svg:y="-0.00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B21" table:end-x="0.003cm" table:end-y="0.001cm" draw:z-index="12" draw:name="Line 22" draw:style-name="gr1" draw:text-style-name="P1" svg:width="0.001cm" svg:height="0.002cm" svg:x="0.003cm" svg:y="-0.00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_2522-04-03遊覽車客運業營運概況'.B21" table:end-x="0.003cm" table:end-y="0.001cm" draw:z-index="18" draw:name="Line 33" draw:style-name="gr1" draw:text-style-name="P1" svg:width="0.001cm" svg:height="0.002cm" svg:x="0.003cm" svg:y="-0.00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5"/>
          <table:table-cell table:style-name="ce60"/>
          <table:table-cell table:style-name="ce5"/>
          <table:table-cell table:style-name="ce60"/>
          <table:table-cell table:number-columns-repeated="4"/>
          <table:table-cell table:style-name="ce60"/>
          <table:table-cell table:number-columns-repeated="101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_2522-04-03編製說明" table:style-name="ta2">
        <table:table-column table:style-name="co7" table:number-columns-repeated="1024" table:default-cell-style-name="ce86"/>
        <table:table-row table:style-name="ro10">
          <table:table-cell table:style-name="ce42" office:value-type="string" calcext:value-type="string" table:number-columns-spanned="21" table:number-rows-spanned="1">
            <text:p>公路局___區監理所遊覽車客運業營運概況編製說明</text:p>
          </table:table-cell>
          <table:covered-table-cell table:number-columns-repeated="20"/>
          <table:table-cell table:style-name="ce43" table:number-columns-repeated="1003"/>
        </table:table-row>
        <table:table-row table:style-name="ro11">
          <table:table-cell table:style-name="ce43" table:number-columns-repeated="1024"/>
        </table:table-row>
        <table:table-row table:style-name="ro12">
          <table:table-cell table:style-name="ce41" office:value-type="string" calcext:value-type="string">
            <text:p><text:s/>一、統計範圍及對象：凡在本轄區內申請核准經營之遊覽車出租業均為統計對象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二、統計標準時間：以每半年（即1月1日至6月底及7月1日至12月底）之事實為準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三、分類標準：按月別、營業車數、出租次數、行駛里程、客運人數、客運收入、燃料消耗分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四、統計項目定義：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(一)營業車數：指月底之車輛數，分大型、中型車數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(二)行駛里程：指營業車輛所行駛之全部公里數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(三)客運人數：指實際載運旅客之人數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(四)客運收入：指遊覽車出租收入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(五)燃料消耗：指消耗汽油及柴油合計公升數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五、資料蒐集方法及編製程序：依各汽車客運公司及遊覽公司駕駛員行車憑單及包車票、整理審核登入遊覽車出租營運概況登記冊，整理編製報送轄區監理所（站）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　　　　　　　　　　　　　　審核後，由區監理所綜編彙轉。</text:p>
          </table:table-cell>
          <table:table-cell table:style-name="ce41" table:number-columns-repeated="1023"/>
        </table:table-row>
        <table:table-row table:style-name="ro12">
          <table:table-cell table:style-name="ce41" office:value-type="string" calcext:value-type="string">
            <text:p><text:s/>六、編送對象：本表應編製3份，於完成會核程序並經機關長官核章後，1份送本局監理組（運管科），1份送監理所主計室，1份自存。</text:p>
          </table:table-cell>
          <table:table-cell table:style-name="ce41" table:number-columns-repeated="1023"/>
        </table:table-row>
        <table:table-row table:style-name="ro12">
          <table:table-cell table:style-name="ce41"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number number:decimal-places="2" number:min-decimal-places="2" number:min-integer-digits="1"/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/>
    </number:number-style>
    <number:number-style style:name="N192">
      <style:text-properties fo:color="#ff0000"/>
      <number:number number:decimal-places="0" number:min-decimal-places="0" number:min-integer-digits="1"/>
      <style:map style:condition="value()&gt;=0" style:apply-style-name="N192P0"/>
    </number:number-style>
    <number:number-style style:name="N193">
      <number:number number:decimal-places="2" number:min-decimal-places="2" number:min-integer-digits="1" number:grouping="true"/>
      <number:text> </number:text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8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Excel_5f_BuiltIn_5f_Comma" style:display-name="Excel_BuiltIn_Comma" style:family="table-cell" style:parent-style-name="Default" style:data-style-name="N14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2cm" fo:margin-right="1.499cm" style:first-page-number="continue" style:scale-to="7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 style:data-style-name="N2" text:time-value="09:21:50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" style:display-name="PageStyle_工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_20_1" style:display-name="PageStyle_工作表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meta:initial-creator>mis</meta:initial-creator>
    <meta:creation-date>2000-09-07T05:35:37Z</meta:creation-date>
    <dc:date>2023-09-18T09:23:15.053000000</dc:date>
    <meta:print-date>2014-12-24T05:57:28Z</meta:print-date>
    <meta:editing-duration>PT19M9S</meta:editing-duration>
    <meta:editing-cycles>6</meta:editing-cycles>
    <meta:document-statistic meta:table-count="2" meta:cell-count="53" meta:object-count="20"/>
  </office:meta>
</office:document-meta>
</file>