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12.783cm"/>
    </style:style>
    <style:style style:name="表格1.1" style:family="table-row">
      <style:table-row-properties style:min-row-height="0.80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ff" style:writing-mode="lr-tb"/>
    </style:style>
    <style:style style:name="表格2" style:family="table">
      <style:table-properties style:width="18.842cm" fo:margin-left="-0.191cm" table:align="left"/>
    </style:style>
    <style:style style:name="表格2.A" style:family="table-column">
      <style:table-column-properties style:column-width="2.145cm"/>
    </style:style>
    <style:style style:name="表格2.B" style:family="table-column">
      <style:table-column-properties style:column-width="6.509cm"/>
    </style:style>
    <style:style style:name="表格2.C" style:family="table-column">
      <style:table-column-properties style:column-width="6.186cm"/>
    </style:style>
    <style:style style:name="表格2.D" style:family="table-column">
      <style:table-column-properties style:column-width="4.002cm"/>
    </style:style>
    <style:style style:name="表格2.A1" style:family="table-cell">
      <style:table-cell-properties fo:padding-left="0.191cm" fo:padding-right="0.191cm" fo:padding-top="0cm" fo:padding-bottom="0cm" fo:border="0.5pt solid #ff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ff0000" style:writing-mode="lr-tb"/>
    </style:style>
    <style:style style:name="P1" style:family="paragraph" style:parent-style-name="Header">
      <style:text-properties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1pt" style:font-weight-asian="bold" style:font-size-complex="11pt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ff" loext:opacity="100%"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清單段落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="標楷體" fo:font-size="11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P14" style:family="paragraph" style:parent-style-name="清單段落">
      <style:paragraph-properties fo:margin-left="1.3cm" fo:margin-right="0cm" fo:line-height="0.635cm" fo:text-align="justify" style:justify-single-word="false" fo:text-indent="-0.499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5" style:family="paragraph" style:parent-style-name="清單段落">
      <style:paragraph-properties fo:margin-left="0.801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635cm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Text_20_body">
      <style:paragraph-properties style:snap-to-layout-grid="false"/>
      <style:text-properties fo:color="#ff0000" loext:opacity="100%" style:font-name="標楷體" style:font-name-asian="標楷體" style:font-size-complex="12pt"/>
    </style:style>
    <style:style style:name="P20" style:family="paragraph" style:parent-style-name="Text_20_body">
      <style:paragraph-properties fo:line-height="0.706cm" style:snap-to-layout-grid="false"/>
    </style:style>
    <style:style style:name="P21" style:family="paragraph" style:parent-style-name="清單段落">
      <style:paragraph-properties fo:line-height="0.706cm" style:snap-to-layout-grid="false"/>
    </style:style>
    <style:style style:name="P22" style:family="paragraph" style:parent-style-name="Text_20_body">
      <style:paragraph-properties fo:line-height="0.706cm" fo:text-align="justify" style:justify-single-word="false" style:snap-to-layout-gri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清單段落">
      <style:paragraph-properties fo:margin-left="1.3cm" fo:margin-right="0cm" fo:line-height="0.635cm" fo:text-align="justify" style:justify-single-word="false" fo:text-indent="-0.499cm" style:auto-text-indent="false" style:snap-to-layout-grid="false">
        <style:tab-stops/>
      </style:paragraph-properties>
    </style:style>
    <style:style style:name="P25" style:family="paragraph" style:parent-style-name="清單段落">
      <style:paragraph-properties fo:margin-left="1.199cm" fo:margin-right="0cm" fo:line-height="0.635cm" fo:text-align="justify" style:justify-single-word="false" fo:text-indent="-0.4cm" style:auto-text-indent="false" style:snap-to-layout-grid="false">
        <style:tab-stops/>
      </style:paragraph-properties>
    </style:style>
    <style:style style:name="P26" style:family="paragraph" style:parent-style-name="清單段落">
      <style:paragraph-properties fo:line-height="0.635cm" fo:text-align="justify" style:justify-single-word="false" style:snap-to-layout-grid="false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line-height="0.635cm" style:snap-to-layout-grid="false"/>
    </style:style>
    <style:style style:name="P30" style:family="paragraph" style:parent-style-name="Standard">
      <style:paragraph-properties fo:line-height="0.564cm" fo:text-align="center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 style:master-page-name="MP0">
      <style:paragraph-properties style:page-number="auto" fo:break-before="page" style:snap-to-layout-grid="false"/>
    </style:style>
    <style:style style:name="P33" style:family="paragraph" style:parent-style-name="Standard" style:list-style-name="WWNum1">
      <style:paragraph-properties fo:margin-left="1cm" fo:margin-right="0cm" fo:line-height="0.564cm" fo:text-align="justify" style:justify-single-word="false" fo:text-indent="-1cm" style:auto-text-indent="false">
        <style:tab-stops>
          <style:tab-stop style:position="0.767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清單段落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size-complex="12pt"/>
    </style:style>
    <style:style style:name="P35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20pt" style:font-name-asian="標楷體" style:font-size-asian="20pt" style:font-name-complex="標楷體"/>
    </style:style>
    <style:style style:name="T15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6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7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8" style:family="text">
      <style:text-properties fo:color="#000000" loext:opacity="100%" style:font-name="標楷體" fo:font-size="11pt" style:font-name-asian="標楷體" style:font-size-asian="11pt"/>
    </style:style>
    <style:style style:name="T19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20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21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3" style:family="text">
      <style:text-properties fo:color="#ff0000" loext:opacity="100%" style:font-name="標楷體" fo:font-size="11pt" fo:font-weight="bold" style:font-name-asian="標楷體" style:font-size-asian="11pt" style:font-weight-asian="bold"/>
    </style:style>
    <style:style style:name="T24" style:family="text">
      <style:text-properties fo:color="#ff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25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99pt solid #000000" style:writing-mode="lr-tb" draw:textarea-vertical-align="top"/>
    </style:style>
    <text:list-style style:name="L1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71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<text:s text:c="46"/></text:span></text:span><text:span text:style-name="預設段落字型"><text:span text:style-name="T3"><text:s text:c="12"/>編號</text:span></text:span></text:p>
      <text:p text:style-name="P3">轉帳代繳汽車燃料使用費約定書</text:p>
      <text:p text:style-name="P4"/>
      <text:p text:style-name="P2"><text:span text:style-name="預設段落字型"><text:span text:style-name="T3">茲於</text:span></text:span><text:span text:style-name="預設段落字型"><text:span text:style-name="T5"> <text:s text:c="3"/></text:span></text:span><text:span text:style-name="預設段落字型"><text:span text:style-name="T3">年</text:span></text:span><text:span text:style-name="預設段落字型"><text:span text:style-name="T5"> <text:s text:c="3"/></text:span></text:span><text:span text:style-name="預設段落字型"><text:span text:style-name="T3">月</text:span></text:span><text:span text:style-name="預設段落字型"><text:span text:style-name="T5"> <text:s text:c="3"/></text:span></text:span><text:span text:style-name="預設段落字型"><text:span text:style-name="T3">日申請：□委託 <text:s text:c="2"/>□終止 <text:s text:c="2"/>□變更 <text:s/>轉帳代繳汽車燃料使用費</text:span></text:span></text:p>
      <text:p text:style-name="P2"><text:span text:style-name="預設段落字型"><text:span text:style-name="T3">□同時申請使用牌照稅轉帳代繳服務(同意本所代轉至高雄市稅捐處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5">車牌號碼(可填寫</text:span></text:span><text:span text:style-name="預設段落字型"><text:span text:style-name="T20">同一車主名下</text:span></text:span><text:span text:style-name="預設段落字型"><text:span text:style-name="T15">所有車輛)</text:span></text:span></text:p>
          </table:table-cell>
          <table:table-cell table:style-name="表格1.A1" office:value-type="string">
            <text:p text:style-name="P19"/>
            <text:p text:style-name="P19"/>
          </table:table-cell>
        </table:table-row>
      </table:table>
      <text:p text:style-name="P20"><text:span text:style-name="預設段落字型"><text:span text:style-name="T7">車輛所有人：</text:span></text:span><text:span text:style-name="預設段落字型"><text:span text:style-name="T6"> <text:s text:c="19"/></text:span></text:span><text:span text:style-name="預設段落字型"><text:span text:style-name="T7"><text:s text:c="8"/>簽名蓋章: <text:s text:c="17"/>電話:</text:span></text:span><text:span text:style-name="預設段落字型"><text:span text:style-name="T6"> <text:s text:c="13"/></text:span></text:span></text:p>
      <text:p text:style-name="P21"><text:span text:style-name="預設段落字型"><text:span text:style-name="T21">1、扣款通知及轉帳成功通知，同意以下列方式寄送：</text:span></text:span></text:p>
      <text:p text:style-name="P21"><text:span text:style-name="預設段落字型"><text:span text:style-name="T21"><text:s text:c="3"/>(請擇一勾選；如有信箱或手機號碼異動，請洽監理機關變更，以維權益)</text:span></text:span></text:p>
      <text:p text:style-name="P21"><text:span text:style-name="預設段落字型"><text:span text:style-name="T21"><text:s text:c="3"/>□電子郵件信箱:</text:span></text:span><text:span text:style-name="預設段落字型"><text:span text:style-name="T22"> <text:s text:c="31"/></text:span></text:span><text:span text:style-name="預設段落字型"><text:span text:style-name="T16">(備註：QQ及Foxmail恕無法適用本服務)</text:span></text:span></text:p>
      <text:p text:style-name="P21"><text:span text:style-name="預設段落字型"><text:span text:style-name="T21"><text:s text:c="3"/>□簡訊通知(手機號碼):</text:span></text:span><text:span text:style-name="預設段落字型"><text:span text:style-name="T22"> <text:s text:c="25"/></text:span></text:span></text:p>
      <text:p text:style-name="P21"><text:span text:style-name="預設段落字型"><text:span text:style-name="T21">2、務必填寫存款人戶名、存款人身分證號、簽名及蓋章。</text:span></text:span></text:p>
      <text:p text:style-name="P21"><text:span text:style-name="預設段落字型"><text:span text:style-name="T21">3、勾選下列其中一項金融機構並填寫分行(部)名稱、存款帳號。</text:span></text:span></text:p>
      <text:p text:style-name="P22"><text:span text:style-name="預設段落字型"><text:span text:style-name="T7">存款人身分證號（統一編號）：</text:span></text:span><text:span text:style-name="預設段落字型"><text:span text:style-name="T8">□□□□□□□□□□</text:span></text:span></text:p>
      <text:p text:style-name="P22"><text:span text:style-name="預設段落字型"><text:span text:style-name="T7">存款人戶名：</text:span></text:span><text:span text:style-name="預設段落字型"><text:span text:style-name="T6"> <text:s text:c="20"/></text:span></text:span><text:span text:style-name="預設段落字型"><text:span text:style-name="T7"><text:s text:c="3"/>簽名蓋章:</text:span></text:span></text:p>
      <text:p text:style-name="P12">立帳金融機構名稱:</text:p>
      <text:p text:style-name="P22"><text:span text:style-name="預設段落字型"><text:span text:style-name="T3">□</text:span></text:span><text:span text:style-name="預設段落字型"><text:span text:style-name="T5"> <text:s text:c="13"/></text:span></text:span><text:span text:style-name="預設段落字型"><text:span text:style-name="T3">銀行(局、庫、社、會)</text:span></text:span><text:span text:style-name="預設段落字型"><text:span text:style-name="T5"> <text:s text:c="11"/></text:span></text:span><text:span text:style-name="預設段落字型"><text:span text:style-name="T3">分行(分局、支庫、分社)</text:span></text:span></text:p>
      <text:p text:style-name="P22"><text:span text:style-name="預設段落字型"><text:span text:style-name="T3">存款帳號: </text:span></text:span><text:span text:style-name="預設段落字型"><text:span text:style-name="T1">□□□</text:span></text:span><text:span text:style-name="預設段落字型"><text:span text:style-name="T3">(銀行代碼)－</text:span></text:span><text:span text:style-name="預設段落字型"><text:span text:style-name="T9">□□□□□□□□□□□□□□</text:span></text:span><text:span text:style-name="預設段落字型"><text:span text:style-name="T10">(分行別) (科目別) (帳號)</text:span></text:span></text:p>
      <text:p text:style-name="P22"><text:span text:style-name="預設段落字型"><text:span text:style-name="T3">□中華郵政股份有限公司 <text:s text:c="6"/>700 <text:s/>劃撥儲金帳號: </text:span></text:span><text:span text:style-name="預設段落字型"><text:span text:style-name="T9">□□□□□□□□</text:span></text:span></text:p>
      <text:p text:style-name="P22"><text:span text:style-name="預設段落字型"><text:span text:style-name="T3">立帳局</text:span></text:span><text:span text:style-name="預設段落字型"><text:span text:style-name="T5"> <text:s text:c="9"/></text:span></text:span><text:span text:style-name="預設段落字型"><text:span text:style-name="T3">郵局</text:span></text:span><text:span text:style-name="預設段落字型"><text:span text:style-name="T5"> <text:s text:c="9"/></text:span></text:span><text:span text:style-name="預設段落字型"><text:span text:style-name="T3">支局</text:span></text:span></text:p>
      <text:p text:style-name="P22"><text:span text:style-name="預設段落字型"><text:span text:style-name="T3">存簿儲金帳號: (局號)</text:span></text:span><text:span text:style-name="預設段落字型"><text:span text:style-name="T9">□□□□□□□</text:span></text:span><text:span text:style-name="預設段落字型"><text:span text:style-name="T3">(帳號)</text:span></text:span><text:span text:style-name="預設段落字型"><text:span text:style-name="T9">□□□□□□□</text:span></text:span></text:p>
      <text:p text:style-name="P13">委託轉帳代繳汽車燃料使用費注意事項:</text:p>
      <text:p text:style-name="P24"><text:span text:style-name="預設段落字型"><text:span text:style-name="T11">1.本約定書所列之汽(機)車燃料使用費，</text:span></text:span><text:span text:style-name="預設段落字型"><text:span text:style-name="T17">存款人（公司、行號）</text:span></text:span><text:span text:style-name="預設段落字型"><text:span text:style-name="T11">同意於該項費用繳納期限截止日，由本約定書所填列之金融帳戶轉帳繳納。</text:span></text:span></text:p>
      <text:p text:style-name="P14">2.約定轉帳帳戶倘因存款不足無法辦理轉帳繳納時，該車輛所有人同意自行繳納；若連續3次發生存款不足致扣款失敗，得免經車輛所有人同意，逕行撤銷本項服務。</text:p>
      <text:p text:style-name="P14">3.本約定書之委託、終止及變更申請，應於開徵期2個月前向車籍管轄監理機關提出申請。若於當年6月1日(含)以後申請者，自次期起生效，本期仍請臨櫃、網路或電話語音轉帳等方式擇一繳納。</text:p>
      <text:p text:style-name="P26"><text:span text:style-name="預設段落字型"><text:span text:style-name="T23">4.存款人如非車輛所有人者</text:span></text:span><text:span text:style-name="預設段落字型"><text:span text:style-name="T18">，請參照下列規定：</text:span></text:span></text:p>
      <text:p text:style-name="P26"><text:span text:style-name="預設段落字型"><text:span text:style-name="T19"><text:s text:c="3"/></text:span></text:span><text:span text:style-name="預設段落字型"><text:span text:style-name="T17">(1)車輛所有人為自然人</text:span></text:span><text:span text:style-name="預設段落字型"><text:span text:style-name="T18">：請檢附存款人身分證正面影本、存款人存摺封面影本或郵政劃撥帳戶收支</text:span></text:span></text:p>
      <text:p text:style-name="P26"><text:span text:style-name="預設段落字型"><text:span text:style-name="T18"><text:s text:c="6"/>詳情單影本。</text:span></text:span></text:p>
      <text:p text:style-name="P26"><text:span text:style-name="預設段落字型"><text:span text:style-name="T19"><text:s text:c="3"/></text:span></text:span><text:span text:style-name="預設段落字型"><text:span text:style-name="T17">(2)車輛所有人非自然人</text:span></text:span><text:span text:style-name="預設段落字型"><text:span text:style-name="T18">：請檢附公司、行號主管機關核准登記之公文(公司含登記表)或核發之登記</text:span></text:span></text:p>
      <text:p text:style-name="P26"><text:span text:style-name="預設段落字型"><text:span text:style-name="T18"><text:s text:c="6"/>證明書影本、存款人身分證正面影本、存款人存摺封面影本或郵政劃撥帳戶收支詳情單影本。</text:span></text:span></text:p>
      <text:p text:style-name="P24"><text:span text:style-name="預設段落字型"><text:span text:style-name="T18">5.本項金融轉帳繳納汽</text:span></text:span><text:span text:style-name="預設段落字型"><text:span text:style-name="T11">車燃料使用費，自用車於每年7月31日、營業車於每年3月31日、6月30日、9月30日、12月31日（如遇假日順延至第1個營業日），由上列存款帳戶內轉帳繳納。</text:span></text:span></text:p>
      <text:p text:style-name="P15">6.車輛辦理過戶、報廢、繳銷、註銷、吊銷、停駛等異動作業，系統將自動終止扣款。</text:p>
      <text:p text:style-name="P25"><text:span text:style-name="預設段落字型"><text:span text:style-name="T11">7.請填妥本約定書(存款人非車輛所有人者，請加附注意事項4之相關證件影本)寄回監理機關申辦。</text:span></text:span></text:p>
      <text:p text:style-name="P25"><text:span text:style-name="預設段落字型"><text:span text:style-name="T24">8.車輛所有人名下車輛之汽車燃料使用費有重繳或溢繳情形者，同意直接撥入本約定帳戶內(限車主本人)。</text:span></text:span></text:p>
      <text:p text:style-name="P25"/>
      <text:list xml:id="list3254290713" text:style-name="L1">
        <text:list-item>
          <text:p text:style-name="P34"><text:soft-page-break/>請多利用本項委託轉帳服務繳納汽車燃料使用費，可免於因逾期繳納而受罰。</text:p>
        </text:list-item>
      </text:list>
      <text:p text:style-name="P5"/>
      <text:p text:style-name="P7">◎注意事項</text:p>
      <text:list xml:id="list392334185" text:style-name="WWNum1">
        <text:list-item text:start-value="1">
          <text:p text:style-name="P33">汽車燃料使用費，營業車於每年3、6、9、12月分季徵收；自用車及機車於每年7月一次徵收。</text:p>
        </text:list-item>
        <text:list-item>
          <text:p text:style-name="P33">車輛暫時不使用，或老舊不堪使用、或失竊(請向警方報案，並取具報案證明)，請洽各公路監理機關辦理報停、報廢或失竊註銷等手續，汽車燃料使用費繳至報停、報廢、環保回收或失竊前1日止，如有溢繳，按實際未使用日數計算退費。</text:p>
        </text:list-item>
        <text:list-item>
          <text:p text:style-name="P33">已辦理報停、報廢、繳銷、註銷、吊銷牌照之車輛經查獲違規使用道路者，除依法處罰外，車輛所有人並應以自用車費額補繳自報停、報廢、繳銷、註銷、吊銷牌照之日起至最後一次違規日止之汽車燃料使用費。</text:p>
        </text:list-item>
        <text:list-item>
          <text:p text:style-name="P33">車輛交由環保單位回收，請洽公路監理機關辦理報廢手續。</text:p>
        </text:list-item>
      </text:list>
      <text:p text:style-name="P8">(環保署車輛回收免付費電話：0800-085717)</text:p>
      <text:list xml:id="list93305186106689" text:continue-numbering="true" text:style-name="WWNum1">
        <text:list-item>
          <text:p text:style-name="P33">汽車所有人如不依規定繳納汽車燃料使用費，將依法移送強制執行；違反公路法第75條規定者，另處新臺幣300元以上3,000元以下罰鍰並停止其辦理車輛異動或換發牌照。</text:p>
        </text:list-item>
      </text:list>
      <text:p text:style-name="P9">「公路法第75條規定逾期不繳納汽車燃料使用費罰鍰基準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023486265680">
          <table:table-cell table:style-name="表格2.A1" office:value-type="string">
            <text:p text:style-name="P9">車種</text:p>
          </table:table-cell>
          <table:table-cell table:style-name="表格2.A1" office:value-type="string">
            <text:p text:style-name="P9">每一車輛欠費情形</text:p>
          </table:table-cell>
          <table:table-cell table:style-name="表格2.A1" office:value-type="string">
            <text:p text:style-name="P9">繳納日期逾「限繳日期」者</text:p>
          </table:table-cell>
          <table:table-cell table:style-name="表格2.A1" office:value-type="string">
            <text:p text:style-name="P9">處罰金額(新臺幣)</text:p>
          </table:table-cell>
        </table:table-row>
        <table:table-row table:style-name="TableLine2023486268128">
          <table:table-cell table:style-name="表格2.A2" table:number-rows-spanned="10" office:value-type="string">
            <text:p text:style-name="P9">汽車</text:p>
          </table:table-cell>
          <table:table-cell table:style-name="表格2.A2" table:number-rows-spanned="5" office:value-type="string">
            <text:p text:style-name="P9">欠費累計</text:p>
            <text:p text:style-name="P9">達新臺幣900元～5999元者</text:p>
          </table:table-cell>
          <table:table-cell table:style-name="表格2.A1" office:value-type="string">
            <text:p text:style-name="P9">未滿一個月</text:p>
          </table:table-cell>
          <table:table-cell table:style-name="表格2.A1" office:value-type="string">
            <text:p text:style-name="P9">300元罰鍰</text:p>
          </table:table-cell>
        </table:table-row>
        <table:table-row table:style-name="TableLine2023486277920">
          <table:covered-table-cell/>
          <table:covered-table-cell/>
          <table:table-cell table:style-name="表格2.A1" office:value-type="string">
            <text:p text:style-name="P9">1個月以上未滿2個月</text:p>
          </table:table-cell>
          <table:table-cell table:style-name="表格2.A1" office:value-type="string">
            <text:p text:style-name="P9">600元罰鍰</text:p>
          </table:table-cell>
        </table:table-row>
        <table:table-row table:style-name="TableLine2023486279824">
          <table:covered-table-cell/>
          <table:covered-table-cell/>
          <table:table-cell table:style-name="表格2.A1" office:value-type="string">
            <text:p text:style-name="P9">2個月以上未滿3個月</text:p>
          </table:table-cell>
          <table:table-cell table:style-name="表格2.A1" office:value-type="string">
            <text:p text:style-name="P9">900元罰鍰</text:p>
          </table:table-cell>
        </table:table-row>
        <table:table-row table:style-name="TableLine2023486263232">
          <table:covered-table-cell/>
          <table:covered-table-cell/>
          <table:table-cell table:style-name="表格2.A1" office:value-type="string">
            <text:p text:style-name="P9">3個月以上未滿4個月</text:p>
          </table:table-cell>
          <table:table-cell table:style-name="表格2.A1" office:value-type="string">
            <text:p text:style-name="P9">1200元罰鍰</text:p>
          </table:table-cell>
        </table:table-row>
        <table:table-row table:style-name="TableLine2023486267312">
          <table:covered-table-cell/>
          <table:covered-table-cell/>
          <table:table-cell table:style-name="表格2.A1" office:value-type="string">
            <text:p text:style-name="P9">4個月以上</text:p>
          </table:table-cell>
          <table:table-cell table:style-name="表格2.A1" office:value-type="string">
            <text:p text:style-name="P9">1800元罰鍰</text:p>
          </table:table-cell>
        </table:table-row>
        <table:table-row table:style-name="TableLine2023486283088">
          <table:covered-table-cell/>
          <table:table-cell table:style-name="表格2.A2" table:number-rows-spanned="5" office:value-type="string">
            <text:p text:style-name="P9">欠費累計</text:p>
            <text:p text:style-name="P9">滿新臺幣6000元以上者</text:p>
          </table:table-cell>
          <table:table-cell table:style-name="表格2.A1" office:value-type="string">
            <text:p text:style-name="P9">未滿一個月</text:p>
          </table:table-cell>
          <table:table-cell table:style-name="表格2.A1" office:value-type="string">
            <text:p text:style-name="P9">500元罰鍰</text:p>
          </table:table-cell>
        </table:table-row>
        <table:table-row table:style-name="TableLine2023486289344">
          <table:covered-table-cell/>
          <table:covered-table-cell/>
          <table:table-cell table:style-name="表格2.A1" office:value-type="string">
            <text:p text:style-name="P9">1個月以上未滿2個月</text:p>
          </table:table-cell>
          <table:table-cell table:style-name="表格2.A1" office:value-type="string">
            <text:p text:style-name="P9">1000元罰鍰</text:p>
          </table:table-cell>
        </table:table-row>
        <table:table-row table:style-name="TableLine2023486282816">
          <table:covered-table-cell/>
          <table:covered-table-cell/>
          <table:table-cell table:style-name="表格2.A1" office:value-type="string">
            <text:p text:style-name="P9">2個月以上未滿3個月</text:p>
          </table:table-cell>
          <table:table-cell table:style-name="表格2.A1" office:value-type="string">
            <text:p text:style-name="P9">1500元罰鍰</text:p>
          </table:table-cell>
        </table:table-row>
        <table:table-row table:style-name="TableLine2023486293696">
          <table:covered-table-cell/>
          <table:covered-table-cell/>
          <table:table-cell table:style-name="表格2.A1" office:value-type="string">
            <text:p text:style-name="P9">3個月以上未滿4個月</text:p>
          </table:table-cell>
          <table:table-cell table:style-name="表格2.A1" office:value-type="string">
            <text:p text:style-name="P9">2000元罰鍰</text:p>
          </table:table-cell>
        </table:table-row>
        <table:table-row table:style-name="TableLine2023486293424">
          <table:covered-table-cell/>
          <table:covered-table-cell/>
          <table:table-cell table:style-name="表格2.A1" office:value-type="string">
            <text:p text:style-name="P9">4個月以上</text:p>
          </table:table-cell>
          <table:table-cell table:style-name="表格2.A1" office:value-type="string">
            <text:p text:style-name="P9">3000元罰鍰</text:p>
          </table:table-cell>
        </table:table-row>
        <table:table-row table:style-name="TableLine2023486284448">
          <table:table-cell table:style-name="表格2.A2" table:number-rows-spanned="2" office:value-type="string">
            <text:p text:style-name="P9">機車</text:p>
          </table:table-cell>
          <table:table-cell table:style-name="表格2.A1" table:number-columns-spanned="2" office:value-type="string">
            <text:p text:style-name="P10">欠費累計達新臺幣900元～1799元者</text:p>
          </table:table-cell>
          <table:covered-table-cell/>
          <table:table-cell table:style-name="表格2.A1" office:value-type="string">
            <text:p text:style-name="P9">300元罰鍰</text:p>
          </table:table-cell>
        </table:table-row>
        <table:table-row table:style-name="TableLine2023486287440">
          <table:covered-table-cell/>
          <table:table-cell table:style-name="表格2.A1" table:number-columns-spanned="2" office:value-type="string">
            <text:p text:style-name="P10">欠費累計達新臺幣1800元以上者</text:p>
          </table:table-cell>
          <table:covered-table-cell/>
          <table:table-cell table:style-name="表格2.A1" office:value-type="string">
            <text:p text:style-name="P9">600元罰鍰</text:p>
          </table:table-cell>
        </table:table-row>
      </table:table>
      <text:p text:style-name="P11"/>
      <text:p text:style-name="P11">請沿虛線折疊以膠帶黏貼後免貼郵票寄回，謝謝！</text:p>
      <text:p text:style-name="P30"><draw:connector text:anchor-type="paragraph" draw:z-index="1" draw:name="形狀1" draw:style-name="gr1" draw:text-style-name="P35" draw:type="line" svg:x1="-0.209cm" svg:y1="0.123cm" svg:x2="18.814cm" svg:y2="0.101cm" svg:d="M-210 123l19024-22" svg:viewBox="0 0 19025 25"><text:p/></draw:connector><draw:frame draw:style-name="fr1" draw:name="形狀2" text:anchor-type="paragraph" svg:x="14.437cm" svg:y="0.547cm" svg:width="4.186cm" style:rel-width="scale" svg:height="2.623cm" style:rel-height="scale" draw:z-index="2"><draw:text-box><text:p text:style-name="P31"><text:span text:style-name="預設段落字型"><text:span text:style-name="T25">廣告回信</text:span></text:span></text:p><text:p text:style-name="P31"><text:span text:style-name="預設段落字型"><text:span text:style-name="T25">鳳山許可證</text:span></text:span></text:p><text:p text:style-name="P31"><text:span text:style-name="預設段落字型"><text:span text:style-name="T25">鳳山廣字第101號</text:span></text:span></text:p><text:p text:style-name="P31"/><text:p text:style-name="P31"><text:span text:style-name="預設段落字型"><text:span text:style-name="T25">免貼郵票</text:span></text:span></text:p></draw:text-box></draw:frame><text:span text:style-name="預設段落字型"><text:span text:style-name="T2"/></text:span></text:p>
      <text:p text:style-name="P16">□□□-□□□</text:p>
      <text:p text:style-name="P17">寄件人：</text:p>
      <text:p text:style-name="P23"><draw:connector text:anchor-type="paragraph" draw:z-index="0" draw:name="形狀3" draw:style-name="gr2" draw:text-style-name="P35" draw:type="line" svg:x1="14.437cm" svg:y1="0.492cm" svg:x2="18.623cm" svg:y2="0.492cm" svg:d="M14437 492h4186" svg:viewBox="0 0 4187 2"><text:p/></draw:connector><text:span text:style-name="預設段落字型"><text:span text:style-name="T2">地址：</text:span></text:span></text:p>
      <text:p text:style-name="P17">電話：</text:p>
      <text:p text:style-name="P6"/>
      <text:p text:style-name="P27"><text:span text:style-name="預設段落字型"><text:span text:style-name="T4"><text:s text:c="17"/></text:span></text:span><text:span text:style-name="預設段落字型"><text:span text:style-name="T13"><text:s/></text:span></text:span></text:p>
      <text:p text:style-name="P18"><text:s text:c="12"/>830202 高雄市鳳山區武營路361號</text:p>
      <text:p text:style-name="P18"><text:s text:c="14"/></text:p>
      <text:p text:style-name="P28"><text:span text:style-name="預設段落字型"><text:span text:style-name="T14">高雄區監理所</text:span></text:span><text:span text:style-name="預設段落字型"><text:span text:style-name="T12">(企劃及裁罰科)</text:span></text:span><text:span text:style-name="預設段落字型"><text:span text:style-name="T13"> <text:s text:c="2"/>收</text:span>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0" draw:style="rect" draw:dots1="1" draw:dots1-length="0.14cm" draw:distance="0.14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size-complex="10pt" fo:hyphenate="tru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有相關問題歡迎來電洽詢～07-7711101#406江先生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轉帳代繳汽車燃料使用費</dc:title>
    <dc:description>委託終止變更轉帳代繳汽車燃料使用費</dc:description>
    <dc:subject>委託終止變更轉帳代繳汽車燃料使用費</dc:subject>
    <meta:keyword>燃料使用費</meta:keyword>
    <meta:initial-creator>高雄市所-汽燃費稽徵科</meta:initial-creator>
    <meta:creation-date>2023-06-04T01:20:00Z</meta:creation-date>
    <dc:date>2023-12-12T09:33:03.716000000</dc:date>
    <meta:print-date>2023-06-04T01:20:00Z</meta:print-date>
    <meta:editing-cycles>3</meta:editing-cycles>
    <meta:editing-duration>PT22S</meta:editing-duration>
    <meta:document-statistic meta:table-count="2" meta:image-count="0" meta:object-count="0" meta:page-count="2" meta:paragraph-count="90" meta:word-count="1736" meta:character-count="2261" meta:non-whitespace-character-count="1906"/>
    <meta:template xlink:type="simple" xlink:actuate="onRequest" xlink:title="" xlink:href="Normal"/>
  </office:meta>
</office:document-meta>
</file>