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新細明體" fo:font-size="10pt" fo:language="zh" fo:country="TW" style:letter-kerning="false" style:font-size-asian="10pt" style:font-name-complex="新細明體" style:font-size-complex="10pt"/>
    </style:style>
    <style:style style:name="P2" style:family="paragraph" style:parent-style-name="Text_20_body">
      <style:paragraph-properties style:text-autospace="none"/>
      <style:text-properties style:font-name="標楷體" fo:font-size="22pt" fo:language="zh" fo:country="TW" style:letter-kerning="false" style:font-name-asian="標楷體" style:font-size-asian="22pt" style:font-name-complex="標楷體" style:font-size-complex="22pt"/>
    </style:style>
    <style:style style:name="P3" style:family="paragraph" style:parent-style-name="Text_20_body">
      <style:paragraph-properties style:text-autospace="none"/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margin-left="0cm" fo:margin-right="0cm" fo:text-indent="1.27cm" style:auto-text-indent="false" style:text-autospace="none"/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5" style:family="paragraph" style:parent-style-name="Text_20_body">
      <style:paragraph-properties style:text-autospace="non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style:text-autospace="non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42pt" fo:language="zh" fo:country="TW" style:letter-kerning="false" style:font-name-asian="標楷體" style:font-size-asian="42pt" style:font-name-complex="標楷體" style:font-size-complex="42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繼承報廢切結書</text:span></text:span></text:p>
      <text:p text:style-name="P1"/>
      <text:p text:style-name="P2">(按民法規定，繼承順序為配偶、直系血親卑親屬，父母，兄弟姐妹，祖父母)</text:p>
      <text:p text:style-name="P3"/>
      <text:p text:style-name="P5"/>
      <text:p text:style-name="P4">本人代表車主(與其為 <text:s text:c="8"/>關係)，車主已死亡，而其名下 <text:s text:c="13"/>號 <text:s text:c="4"/>車損壞已不堪使用，今擬辦理報廢，保證不損及其他繼承人權利，如有不實，願負法律責任，特此切結。</text:p>
      <text:p text:style-name="P6"/>
      <text:p text:style-name="P3">此致 <text:s/></text:p>
      <text:p text:style-name="P3">交通部公路局高雄區監理所</text:p>
      <text:p text:style-name="P3"/>
      <text:p text:style-name="P3"><text:s text:c="22"/>立切結人: <text:s text:c="10"/>(簽章)</text:p>
      <text:p text:style-name="P3"/>
      <text:p text:style-name="P3"><text:s text:c="22"/>身分證字號:</text:p>
      <text:p text:style-name="P3"/>
      <text:p text:style-name="P3"><text:s text:c="22"/>住址:</text:p>
      <text:p text:style-name="P3"/>
      <text:p text:style-name="P3"><text:s text:c="22"/>出生年月日:</text:p>
      <text:p text:style-name="P3"/>
      <text:p text:style-name="P3"><text:s text:c="22"/>電話號碼:</text:p>
      <text:p text:style-name="P3"/>
      <text:p text:style-name="P3"/>
      <text:p text:style-name="P7"><text:span text:style-name="預設段落字型"><text:span text:style-name="T2">中 <text:s/>華 <text:s/>民 <text:s/>國 <text:s text:c="6"/>年 <text:s text:c="6"/>月 <text:s text:c="6"/>日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繼承報廢切結書</dc:title>
    <dc:description>繼承報廢切結書</dc:description>
    <dc:subject>繼承報廢切結書</dc:subject>
    <meta:keyword>繼承報廢切結書</meta:keyword>
    <meta:initial-creator>交通部高雄區監理所</meta:initial-creator>
    <meta:creation-date>2016-01-27T01:19:00Z</meta:creation-date>
    <dc:date>2023-09-14T15:47:29.805000000</dc:date>
    <meta:print-date>2010-11-15T03:34:00Z</meta:print-date>
    <meta:editing-cycles>3</meta:editing-cycles>
    <meta:editing-duration>PT22S</meta:editing-duration>
    <meta:document-statistic meta:table-count="0" meta:image-count="0" meta:object-count="0" meta:page-count="1" meta:paragraph-count="11" meta:word-count="163" meta:character-count="342" meta:non-whitespace-character-count="163"/>
    <meta:template xlink:type="simple" xlink:actuate="onRequest" xlink:title="" xlink:href="../監理書表下載/1-19%20繼承報廢切結書.odt/Normal"/>
  </office:meta>
</office:document-meta>
</file>