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54cm" fo:margin-left="0.741cm" style:page-number="auto" table:align="left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9.851cm"/>
    </style:style>
    <style:style style:name="表格1.1" style:family="table-row">
      <style:table-row-properties style:min-row-height="2.482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Footer"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.998cm" fo:margin-right="0cm" fo:line-height="0.706cm" fo:text-indent="-0.99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清單段落" style:list-style-name="L1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</text:p>
          </table:table-cell>
          <table:table-cell table:style-name="表格1.B1" office:value-type="string">
            <text:list xml:id="list3136161311" text:style-name="L1">
              <text:list-item>
                <text:p text:style-name="P10"><text:s/>修正</text:p>
              </text:list-item>
              <text:list-item>
                <text:p text:style-name="P10"><text:s/>刪除</text:p>
              </text:list-item>
            </text:list>
          </table:table-cell>
          <table:table-cell table:style-name="表格1.A1" office:value-type="string">
            <text:p text:style-name="P3">檢驗紀錄之里程表數值切結書</text:p>
          </table:table-cell>
        </table:table-row>
      </table:table>
      <text:p text:style-name="Text_20_body"><text:span text:style-name="預設段落字型"><text:span text:style-name="T4"/></text:span></text:p>
      <text:p text:style-name="P5"><text:s text:c="4"/>本人所有車輛車號______________於_____年_____月_____日至貴所辦理檢驗，當日所登載之里程表數值紀錄為___________，與實際里程表數值不符。</text:p>
      <text:p text:style-name="P5"><text:s/>□ 因無法提供相關保養(維修)紀錄，故申請該筆紀錄予以刪除。</text:p>
      <text:p text:style-name="P7"><text:s/>□ 檢附該檢驗日前、後保養(維修)紀錄2份供參，並同意貴所修正後數值。</text:p>
      <text:p text:style-name="P3"><text:s text:c="3"/>此致</text:p>
      <text:p text:style-name="P3"><text:s text:c="16"/>高雄區監理所</text:p>
      <text:p text:style-name="P6"/>
      <text:p text:style-name="P5"/>
      <text:p text:style-name="P5"><text:s text:c="2"/>申請人(車主): <text:s text:c="16"/>身分證字號:</text:p>
      <text:p text:style-name="P5"><text:s text:c="2"/>地址:</text:p>
      <text:p text:style-name="P5"><text:s text:c="2"/>聯絡方式:</text:p>
      <text:p text:style-name="P5"><text:s text:c="2"/>代理人: <text:s text:c="22"/>身分證字號:</text:p>
      <text:p text:style-name="P8"/>
      <text:p text:style-name="P9"><text:span text:style-name="預設段落字型"><text:span text:style-name="T3">中 華 民 國 <text:s text:c="9"/>年 <text:s text:c="9"/>月 <text:s text:c="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MP2" style:family="paragraph" style:parent-style-name="Footer">
      <style:text-properties style:font-name="標楷體" fo:font-size="12pt" style:font-name-asian="標楷體" style:font-size-asian="12pt" style:font-size-complex="12pt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style style:name="M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101cm" fo:margin-left="2.501cm" fo:margin-right="2.247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3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交通部公路局高雄區監理所</text:p>
      </style:header>
      <style:footer>
        <text:p text:style-name="Footer"><text:span text:style-name="預設段落字型"><text:span text:style-name="MT1"><text:s/>*如為申請日前最近2次之紀錄，應以</text:span></text:span><text:span text:style-name="預設段落字型"><text:span text:style-name="MT2">修正</text:span></text:span><text:span text:style-name="預設段落字型"><text:span text:style-name="MT1">為主。</text:span></text:span></text:p>
        <text:p text:style-name="Footer"><text:span text:style-name="預設段落字型"><text:span text:style-name="MT1">**請檢附</text:span></text:span><text:span text:style-name="預設段落字型"><text:span text:style-name="MT2">車主身分證正反面影本及行車執照影本</text:span></text:span><text:span text:style-name="預設段落字型"><text:span text:style-name="MT1">，以供查證。</text:span></text:span></text:p>
        <text:p text:style-name="Footer"><text:span text:style-name="預設段落字型"><text:span text:style-name="MT1"><text:s text:c="2"/>如為</text:span></text:span><text:span text:style-name="預設段落字型"><text:span text:style-name="MT2">代理人</text:span></text:span><text:span text:style-name="預設段落字型"><text:span text:style-name="MT1">，另請提供</text:span></text:span><text:span text:style-name="預設段落字型"><text:span text:style-name="MT2">代理人身分證正反面影本</text:span></text:span><text:span text:style-name="預設段落字型"><text:span text:style-name="MT1">。</text:span></text:span></text:p>
        <text:p text:style-name="MP2"/>
        <text:p text:style-name="MP2">本申請書係依據108年10月17日「里程表數值佐證紀錄上傳公路監理資訊系統」會議決議第4點第3項增設。(交通部公路局臺北區監理所108年10月28日北監車字第1080289919號函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高雄所-車輛管理科-羅中志</meta:initial-creator>
    <meta:creation-date>2020-02-27T01:09:00Z</meta:creation-date>
    <dc:date>2023-09-14T15:39:31.012000000</dc:date>
    <meta:print-date>2020-02-26T06:26:00Z</meta:print-date>
    <meta:editing-cycles>5</meta:editing-cycles>
    <meta:editing-duration>PT3M23S</meta:editing-duration>
    <meta:document-statistic meta:table-count="1" meta:image-count="0" meta:object-count="0" meta:page-count="1" meta:paragraph-count="19" meta:word-count="339" meta:character-count="506" meta:non-whitespace-character-count="393"/>
    <meta:template xlink:type="simple" xlink:actuate="onRequest" xlink:title="" xlink:href="../eWebeditor/ATTACH_MDF_AREA/DGHKSS/1090033729_唯讀/109D1011539/申請修正或刪除檢驗紀錄之里程表數值切結書.odt/Normal"/>
  </office:meta>
</office:document-meta>
</file>