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999cm" fo:margin-left="0cm" style:page-number="auto" table:align="left"/>
    </style:style>
    <style:style style:name="表格1.A" style:family="table-column">
      <style:table-column-properties style:column-width="2.482cm"/>
    </style:style>
    <style:style style:name="表格1.B" style:family="table-column">
      <style:table-column-properties style:column-width="3.709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0.653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2.187cm"/>
    </style:style>
    <style:style style:name="表格1.G" style:family="table-column">
      <style:table-column-properties style:column-width="1.199cm"/>
    </style:style>
    <style:style style:name="表格1.H" style:family="table-column">
      <style:table-column-properties style:column-width="5.009cm"/>
    </style:style>
    <style:style style:name="表格1.1" style:family="table-row">
      <style:table-row-properties style:min-row-height="2.49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1.3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3" style:family="table-row">
      <style:table-row-properties style:min-row-height="2.639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62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5" style:family="table-row">
      <style:table-row-properties style:min-row-height="1.30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7" style:family="table-row">
      <style:table-row-properties style:min-row-height="1.61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549cm"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69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10" style:family="table-row">
      <style:table-row-properties style:min-row-height="0.7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0.2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2" style:family="table-row">
      <style:table-row-properties style:min-row-height="1.635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1.161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14" style:family="table-row">
      <style:table-row-properties style:min-row-height="4.81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635cm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76cm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left="0cm" fo:margin-right="0cm" fo:margin-top="0.318cm" fo:margin-bottom="0cm" style:contextual-spacing="false" fo:line-height="0.635cm" fo:text-indent="0.988cm" style:auto-text-indent="false" style:snap-to-layout-grid="false"/>
    </style:style>
    <style:style style:name="P15" style:family="paragraph" style:parent-style-name="Text_20_body">
      <style:paragraph-properties fo:margin-top="0.318cm" fo:margin-bottom="0cm" style:contextual-spacing="false" fo:line-height="0.494cm" style:snap-to-layout-grid="false"/>
    </style:style>
    <style:style style:name="P16" style:family="paragraph" style:parent-style-name="Text_20_body">
      <style:paragraph-properties fo:line-height="0.776cm" style:snap-to-layout-grid="false"/>
    </style:style>
    <style:style style:name="P17" style:family="paragraph" style:parent-style-name="Text_20_body">
      <style:paragraph-properties fo:margin-left="0cm" fo:margin-right="0cm" fo:line-height="0.776cm" fo:text-indent="0.388cm" style:auto-text-indent="false" style:snap-to-layout-grid="false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paragraph-properties fo:line-height="0.706cm"/>
    </style:style>
    <style:style style:name="P21" style:family="paragraph" style:parent-style-name="Text_20_body" style:list-style-name="L1">
      <style:text-properties style:font-name-asian="標楷體"/>
    </style:style>
    <style:style style:name="P22" style:family="paragraph" style:parent-style-name="Text_20_body" style:list-style-name="L1">
      <style:paragraph-properties fo:margin-left="0.953cm" fo:margin-right="0cm" fo:text-indent="-0.953cm" style:auto-text-indent="false">
        <style:tab-stops/>
      </style:paragraph-properties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ff0000" loext:opacity="100%" style:font-name="標楷體" style:font-name-asian="標楷體"/>
    </style:style>
    <style:style style:name="T9" style:family="text">
      <style:text-properties fo:color="#ff0000" loext:opacity="100%" style:font-name="標楷體" officeooo:rsid="0017f791" style:font-name-asian="標楷體"/>
    </style:style>
    <style:style style:name="T10" style:family="text">
      <style:text-properties fo:color="#ff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993300" loext:opacity="100%" style:font-name="標楷體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1">交通部公路局高雄區監理所</text:span></text:span><text:span text:style-name="預設段落字型"><text:span text:style-name="T2">屏澎區</text:span></text:span><text:span text:style-name="預設段落字型"><text:span text:style-name="T1">車輛行車事故鑑定會鑑定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肇事時間</text:p>
          </table:table-cell>
          <table:table-cell table:style-name="表格1.B2" table:number-columns-spanned="7" office:value-type="string">
            <text:p text:style-name="P14"><text:span text:style-name="預設段落字型"><text:span text:style-name="T3"><text:s text:c="5"/></text:span></text:span><text:span text:style-name="預設段落字型"><text:span text:style-name="T4">年</text:span></text:span><text:span text:style-name="預設段落字型"><text:span text:style-name="T3"> <text:s text:c="3"/></text:span></text:span><text:span text:style-name="預設段落字型"><text:span text:style-name="T4">月 </text:span></text:span><text:span text:style-name="預設段落字型"><text:span text:style-name="T3"><text:s text:c="4"/></text:span></text:span><text:span text:style-name="預設段落字型"><text:span text:style-name="T4">日</text:span></text:span><text:span text:style-name="預設段落字型"><text:span text:style-name="T3"> <text:s text:c="3"/></text:span></text:span><text:span text:style-name="預設段落字型"><text:span text:style-name="T4">時 </text:span></text:span><text:span text:style-name="預設段落字型"><text:span text:style-name="T3"><text:s text:c="4"/></text:span></text:span><text:span text:style-name="預設段落字型"><text:span text:style-name="T4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肇事地點</text:p>
          </table:table-cell>
          <table:table-cell table:style-name="表格1.B3" table:number-columns-spanned="7" office:value-type="string">
            <text:p text:style-name="P15"><text:span text:style-name="預設段落字型"><text:span text:style-name="T5">請依警方道路交通事故當事人</text:span></text:span><text:span text:style-name="預設段落字型"><text:span text:style-name="T6">登記聯單</text:span></text:span><text:span text:style-name="預設段落字型"><text:span text:style-name="T5">之地點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我方當事人</text:p>
          </table:table-cell>
          <table:table-cell table:style-name="表格1.B4" table:number-columns-spanned="2" office:value-type="string">
            <text:p text:style-name="P5"><text:s text:c="3"/>姓名</text:p>
          </table:table-cell>
          <table:covered-table-cell/>
          <table:table-cell table:style-name="表格1.D4" table:number-columns-spanned="5" office:value-type="string">
            <text:p text:style-name="P4">駕駛車輛種類及車號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4">對方當事人</text:p>
          </table:table-cell>
          <table:table-cell table:style-name="表格1.B4" office:value-type="string">
            <text:p text:style-name="P4">姓名</text:p>
          </table:table-cell>
          <table:table-cell table:style-name="表格1.B4" table:number-columns-spanned="3" office:value-type="string">
            <text:p text:style-name="P5">駕駛車輛種類及車號</text:p>
          </table:table-cell>
          <table:covered-table-cell/>
          <table:covered-table-cell/>
          <table:table-cell table:style-name="表格1.B4" table:number-columns-spanned="2" office:value-type="string">
            <text:p text:style-name="P4">姓名</text:p>
          </table:table-cell>
          <table:covered-table-cell/>
          <table:table-cell table:style-name="表格1.H6" office:value-type="string">
            <text:p text:style-name="P7">駕駛車輛種類及車號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5"/>
            <text:p text:style-name="P5"/>
          </table:table-cell>
          <table:table-cell table:style-name="表格1.C7" table:number-columns-spanned="3" office:value-type="string">
            <text:p text:style-name="P5"/>
          </table:table-cell>
          <table:covered-table-cell/>
          <table:covered-table-cell/>
          <table:table-cell table:style-name="表格1.F7" table:number-columns-spanned="2" office:value-type="string">
            <text:p text:style-name="P5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5"/>
          </table:table-cell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11" table:number-rows-spanned="3" office:value-type="string">
            <text:p text:style-name="P9"/>
            <text:p text:style-name="P9"><text:s/>申請人</text:p>
          </table:table-cell>
          <table:table-cell table:style-name="表格1.B9" table:number-columns-spanned="4" office:value-type="string">
            <text:p text:style-name="P5">姓名： <text:s text:c="14"/>簽章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4"/>
            <text:p text:style-name="P4"/>
            <text:p text:style-name="P4">與當事人關係</text:p>
          </table:table-cell>
          <table:covered-table-cell/>
          <table:table-cell table:style-name="表格1.H9" office:value-type="string">
            <text:p text:style-name="P5"><text:s text:c="2"/>□本人 <text:s/>□繼承人(A3</text:p>
            <text:p text:style-name="P10"><text:s text:c="11"/>車禍且當事</text:p>
            <text:p text:style-name="P10"><text:s text:c="11"/>人已死亡)</text:p>
            <text:p text:style-name="P10">□車主 <text:s/>□法定代理人</text:p>
            <text:p text:style-name="P10"><text:s text:c="9"/>(未滿二十歲)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8">聯絡地址及電話</text:p>
          </table:table-cell>
          <table:table-cell table:style-name="表格1.C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6">申請日期</text:p>
          </table:table-cell>
          <table:table-cell table:style-name="表格1.C11" table:number-columns-spanned="6" office:value-type="string">
            <text:p text:style-name="P5"><text:s text:c="13"/>年 <text:s text:c="13"/>月 <text:s text:c="1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">現場處理單位</text:p>
          </table:table-cell>
          <table:table-cell table:style-name="表格1.B12" table:number-columns-spanned="7" office:value-type="string">
            <text:p text:style-name="P16"><text:span text:style-name="預設段落字型"><text:span text:style-name="T5">請依警方道路交通事故當事人</text:span></text:span><text:span text:style-name="預設段落字型"><text:span text:style-name="T6">登記聯單</text:span></text:span><text:span text:style-name="預設段落字型"><text:span text:style-name="T5">之處理單位填寫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1">我方傷亡情形</text:p>
          </table:table-cell>
          <table:table-cell table:style-name="表格1.B13" table:number-columns-spanned="3" office:value-type="string">
            <text:p text:style-name="P13">□死亡 <text:s/>□輕傷 <text:s text:c="2"/></text:p>
            <text:p text:style-name="P17"><text:span text:style-name="預設段落字型"><text:span text:style-name="T7">□重傷 <text:s/>□無</text:span></text:span></text:p>
          </table:table-cell>
          <table:covered-table-cell/>
          <table:covered-table-cell/>
          <table:table-cell table:style-name="表格1.E13" table:number-columns-spanned="2" office:value-type="string">
            <text:p text:style-name="P11">是否已在</text:p>
            <text:p text:style-name="P12">司法審理中</text:p>
          </table:table-cell>
          <table:covered-table-cell/>
          <table:table-cell table:style-name="表格1.G13" table:number-columns-spanned="2" office:value-type="string">
            <text:p text:style-name="P13">□是 <text:s/></text:p>
            <text:p text:style-name="P17"><text:span text:style-name="預設段落字型"><text:span text:style-name="T7">□否 <text:s/></text:span></text:span></text:p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8">注意事項：</text:p>
            <text:list xml:id="list467537004" text:style-name="L1">
              <text:list-item>
                <text:p text:style-name="P20"><text:span text:style-name="預設段落字型"><text:span text:style-name="T8">每案鑑定費用新臺幣</text:span></text:span><text:span text:style-name="預設段落字型"><text:span text:style-name="T10">參仟元(3000元)</text:span></text:span><text:span text:style-name="預設段落字型"><text:span text:style-name="T8">，如果以</text:span></text:span><text:span text:style-name="預設段落字型"><text:span text:style-name="T10">郵政匯票</text:span></text:span><text:span text:style-name="預設段落字型"><text:span text:style-name="T8">繳納，抬頭：</text:span></text:span><text:span text:style-name="預設段落字型"><text:span text:style-name="T11">交通部公路局</text:span></text:span><text:span text:style-name="預設段落字型"><text:span text:style-name="T10">高雄區監理所</text:span></text:span><text:span text:style-name="預設段落字型"><text:span text:style-name="T8">。</text:span></text:span><text:span text:style-name="預設段落字型"><text:span text:style-name="T14">　　　　　</text:span></text:span></text:p>
              </text:list-item>
              <text:list-item>
                <text:p text:style-name="P21">申請人身分需為行車事故當事人、或其繼承人、或法定代理人、或車輛所有人方能提出申請。</text:p>
              </text:list-item>
              <text:list-item>
                <text:p text:style-name="P21">事故當事人請附駕駛執照（或保管單）或身分證影印本乙份；法定代理人請附身分證及與當事人關係證明文件影本各乙份；車輛所有人，請附行車執照影本乙份。</text:p>
              </text:list-item>
              <text:list-item>
                <text:p text:style-name="P22">申請要件為發生在本鑑定會轄區內，時間在六個月以內，且經警察機關處理，留有紀錄者(含各當事人筆錄、警繪現場圖、現場照片、車損照片等)。</text:p>
              </text:list-item>
              <text:list-item>
                <text:p text:style-name="P21">事故案件如為重大死亡(A1)事故，或預備提出司法訴訟或己在司法機關審理中，請向司法機關聲請移送。</text:p>
              </text:list-item>
              <text:list-item>
                <text:p text:style-name="P19"><text:span text:style-name="預設段落字型"><text:span text:style-name="T15">申請人可到會或郵寄辦理。</text:span></text:span></text:p>
              </text:list-item>
              <text:list-item>
                <text:p text:style-name="P19"><text:span text:style-name="預設段落字型"><text:span text:style-name="T13">因和解或其他理由自行撤回者無法退費，請仔細考慮後再申請</text:span></text:span><text:span text:style-name="預設段落字型"><text:span text:style-name="T15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10" text:anchor-type="paragraph" svg:x="8.659cm" svg:y="0.508cm" svg:width="4.763cm" style:rel-width="scale" svg:height="0.953cm" style:rel-height="scale" draw:z-index="1"><draw:text-box><text:p text:style-name="Text_20_body">傳真：08-7660233</text:p></draw:text-box></draw:frame><draw:frame draw:style-name="fr1" draw:name="Text Box 9" text:anchor-type="paragraph" svg:x="0.086cm" svg:y="0.534cm" svg:width="5.964cm" style:rel-width="scale" svg:height="0.953cm" style:rel-height="scale" draw:z-index="0"><draw:text-box><text:p text:style-name="Text_20_body">電話：08-7666733分機830</text:p></draw:text-box></draw:frame><text:span text:style-name="預設段落字型"><text:span text:style-name="T16">屏澎</text:span></text:span><text:span text:style-name="預設段落字型"><text:span text:style-name="T15">區車輛行車事故鑑定會 <text:s/>地址：900218屏東市忠孝路222號3樓　　　　　　　　 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0.5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區車輛行車事故鑑定委員會鑑定申請表</dc:title>
    <meta:initial-creator>pj004</meta:initial-creator>
    <meta:creation-date>2022-07-11T00:19:00Z</meta:creation-date>
    <dc:date>2024-03-08T17:09:34.720000000</dc:date>
    <meta:print-date>2019-11-01T08:08:00Z</meta:print-date>
    <meta:editing-cycles>5</meta:editing-cycles>
    <meta:editing-duration>PT3M21S</meta:editing-duration>
    <meta:document-statistic meta:table-count="1" meta:image-count="0" meta:object-count="0" meta:page-count="1" meta:paragraph-count="44" meta:word-count="583" meta:character-count="774" meta:non-whitespace-character-count="626"/>
    <meta:user-defined meta:name="_AuthorEmail">cmf312@ms17.hinet.net</meta:user-defined>
    <meta:user-defined meta:name="_AuthorEmailDisplayName">liu</meta:user-defined>
    <meta:user-defined meta:name="_EmailSubject">92年10月06日完成之鑑定申請表</meta:user-defined>
    <meta:user-defined meta:name="_ReviewingToolsShownOnce"/>
    <meta:template xlink:type="simple" xlink:actuate="onRequest" xlink:title="" xlink:href="../鑑定申請表%20(2).odt/Normal"/>
  </office:meta>
</office:document-meta>
</file>