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9.47cm" table:align="righ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453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3" style:family="table">
      <style:table-properties style:width="19.359cm" fo:margin-left="-0.102cm" table:align="left"/>
    </style:style>
    <style:style style:name="表格3.A" style:family="table-column">
      <style:table-column-properties style:column-width="1.603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02cm"/>
    </style:style>
    <style:style style:name="表格3.E" style:family="table-column">
      <style:table-column-properties style:column-width="1.609cm"/>
    </style:style>
    <style:style style:name="表格3.G" style:family="table-column">
      <style:table-column-properties style:column-width="0.633cm"/>
    </style:style>
    <style:style style:name="表格3.H" style:family="table-column">
      <style:table-column-properties style:column-width="0.967cm"/>
    </style:style>
    <style:style style:name="表格3.I" style:family="table-column">
      <style:table-column-properties style:column-width="0.289cm"/>
    </style:style>
    <style:style style:name="表格3.J" style:family="table-column">
      <style:table-column-properties style:column-width="1.445cm"/>
    </style:style>
    <style:style style:name="表格3.K" style:family="table-column">
      <style:table-column-properties style:column-width="0.951cm"/>
    </style:style>
    <style:style style:name="表格3.L" style:family="table-column">
      <style:table-column-properties style:column-width="0.653cm"/>
    </style:style>
    <style:style style:name="表格3.M" style:family="table-column">
      <style:table-column-properties style:column-width="0.781cm"/>
    </style:style>
    <style:style style:name="表格3.N" style:family="table-column">
      <style:table-column-properties style:column-width="0.82cm"/>
    </style:style>
    <style:style style:name="表格3.P" style:family="table-column">
      <style:table-column-properties style:column-width="1.586cm"/>
    </style:style>
    <style:style style:name="表格3.1" style:family="table-row">
      <style:table-row-properties style:min-row-height="0.93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O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0.868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3" style:family="table-row">
      <style:table-row-properties style:min-row-height="0.968cm" fo:keep-together="always" style:use-optimal-row-height="false"/>
    </style:style>
    <style:style style:name="表格3.5" style:family="table-row">
      <style:table-row-properties style:min-row-height="1.244cm" fo:keep-together="always" style:use-optimal-row-height="false"/>
    </style:style>
    <style:style style:name="表格3.6" style:family="table-row">
      <style:table-row-properties style:min-row-height="5.659cm" fo:keep-together="always" style:use-optimal-row-height="false"/>
    </style:style>
    <style:style style:name="表格3.7" style:family="table-row">
      <style:table-row-properties style:min-row-height="0.783cm" fo:keep-together="always" style:use-optimal-row-height="false"/>
    </style:style>
    <style:style style:name="表格3.8" style:family="table-row">
      <style:table-row-properties style:min-row-height="0.924cm" fo:keep-together="always" style:use-optimal-row-height="false"/>
    </style:style>
    <style:style style:name="表格3.9" style:family="table-row">
      <style:table-row-properties style:min-row-height="0.73cm" fo:keep-together="always" style:use-optimal-row-height="false"/>
    </style:style>
    <style:style style:name="表格3.J9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9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0" style:family="table-row">
      <style:table-row-properties style:min-row-height="4.747cm" fo:keep-together="always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J10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N10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1" style:family="table-row">
      <style:table-row-properties style:row-height="0.868cm" fo:keep-together="always" style:use-optimal-row-height="false"/>
    </style:style>
    <style:style style:name="表格3.12" style:family="table-row">
      <style:table-row-properties style:min-row-height="0.963cm" fo:keep-together="always" style:use-optimal-row-height="false"/>
    </style:style>
    <style:style style:name="表格3.13" style:family="table-row">
      <style:table-row-properties style:min-row-height="1.468cm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3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A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F14" style:family="table-cell">
      <style:table-cell-properties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4" style:family="table">
      <style:table-properties style:width="19.209cm" fo:margin-left="0cm" fo:break-before="page" table:align="left"/>
    </style:style>
    <style:style style:name="表格4.A" style:family="table-column">
      <style:table-column-properties style:column-width="19.209cm"/>
    </style:style>
    <style:style style:name="表格4.1" style:family="table-row">
      <style:table-row-properties style:min-row-height="1.199cm" style:use-optimal-row-height="false"/>
    </style:style>
    <style:style style:name="表格4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4.22" style:family="table-row">
      <style:table-row-properties style:min-row-height="3.224cm" style:use-optimal-row-height="false"/>
    </style:style>
    <style:style style:name="表格4.A2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cm" fo:margin-bottom="0.212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8pt" style:font-name-asian="標楷體" style:font-size-asian="18pt" text:display="none"/>
    </style:style>
    <style:style style:name="P3" style:family="paragraph" style:parent-style-name="Text_20_body">
      <style:paragraph-properties fo:margin-top="0cm" fo:margin-bottom="0.212cm" style:contextual-spacing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fo:font-size="14pt" officeooo:paragraph-rsid="001d4a36" style:font-name-asian="標楷體" style:font-size-asian="14pt"/>
    </style:style>
    <style:style style:name="P7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3.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letter-spacing="0.071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19" style:family="paragraph" style:parent-style-name="Standard">
      <style:paragraph-properties fo:margin-left="0.261cm" fo:margin-right="0cm" fo:text-align="justify" style:justify-single-word="false" fo:text-indent="0cm" style:auto-text-indent="false">
        <style:tab-stops/>
      </style:paragraph-properties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fo:text-align="justify" style:justify-single-word="false" fo:text-indent="0.988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4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/>
    </style:style>
    <style:style style:name="P25" style:family="paragraph" style:parent-style-name="Table_20_Contents"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style:vertical-align="middle"/>
    </style:style>
    <style:style style:name="P28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line-height-at-least="0.882cm"/>
      <style:text-properties fo:color="#000000" loext:opacity="100%" style:font-name="標楷體" officeooo:paragraph-rsid="001d4a36" style:font-name-asian="標楷體" style:font-name-complex="標楷體"/>
    </style:style>
    <style:style style:name="P3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Text_20_body">
      <style:text-properties text:display="none"/>
    </style:style>
    <style:style style:name="P33" style:family="paragraph" style:parent-style-name="Standard">
      <style:paragraph-properties fo:margin-left="0cm" fo:margin-right="2.54cm" fo:text-indent="0cm" style:auto-text-indent="false"/>
      <style:text-properties fo:font-weight="bold" style:font-name-asian="標楷體" style:font-weight-asian="bold" style:font-weight-complex="bold"/>
    </style:style>
    <style:style style:name="P34" style:family="paragraph" style:parent-style-name="Text_20_body">
      <style:paragraph-properties fo:margin-left="0.499cm" fo:margin-right="0cm" fo:margin-top="0cm" fo:margin-bottom="0.212cm" style:contextual-spacing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494cm" fo:margin-right="0cm" fo:margin-top="0cm" fo:margin-bottom="0.212cm" style:contextual-spacing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189cm" fo:margin-right="0cm" fo:margin-top="0cm" fo:margin-bottom="0.212cm" style:contextual-spacing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38" style:family="paragraph" style:parent-style-name="Standard" style:master-page-name="MP0">
      <style:paragraph-properties fo:margin-top="0cm" fo:margin-bottom="0.212cm" style:contextual-spacing="false" fo:line-height="0.706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text:display="none"/>
    </style:style>
    <style:style style:name="T5" style:family="text">
      <style:text-properties style:text-position="-25% 100%"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fo:font-size="9pt" fo:font-weight="bold" style:font-size-asian="9pt" style:font-weight-asian="bold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標楷體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交通部公路總局高雄區監理所112年第5次約僱職代人員</text:p>
      <text:p text:style-name="P1">進用及儲備候用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67640509136">
          <table:table-cell table:style-name="表格1.A1" office:value-type="string">
            <text:p text:style-name="P26">服務單位</text:p>
          </table:table-cell>
          <table:table-cell table:style-name="表格1.A1" office:value-type="string">
            <text:p text:style-name="P26">入場編號</text:p>
          </table:table-cell>
          <table:table-cell table:style-name="表格1.C1" table:number-columns-spanned="2" office:value-type="string">
            <text:p text:style-name="P26">點 <text:s/>名 <text:s/>紀 <text:s/>錄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6">臺東站(臺東市)</text:p>
          </table:table-cell>
          <table:table-cell table:style-name="表格1.A2" office:value-type="string">
            <text:p text:style-name="P26"><text:s text:c="25"/></text:p>
            <text:p text:style-name="P25"><text:s text:c="18"/></text:p>
          </table:table-cell>
          <table:table-cell table:style-name="表格1.A2" office:value-type="string">
            <text:p text:style-name="Table_20_Contents"><text:span text:style-name="預設段落字型"><text:span text:style-name="T1">到考「</text:span></text:span><text:span text:style-name="預設段落字型"><text:span text:style-name="T2">○</text:span></text:span><text:span text:style-name="預設段落字型"><text:span text:style-name="T1">」</text:span></text:span></text:p>
            <text:p text:style-name="P25">缺考「╳」</text:p>
          </table:table-cell>
          <table:table-cell table:style-name="表格1.D2" office:value-type="string">
            <text:p text:style-name="P26"/>
          </table:table-cell>
        </table:table-row>
      </table:table>
      <text:p text:style-name="P2"/>
      <text:p text:style-name="P31"><text:span text:style-name="預設段落字型"><text:span text:style-name="T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P"/>
        <table:table-row table:style-name="表格3.1">
          <table:table-cell table:style-name="表格3.A1" office:value-type="string">
            <text:p text:style-name="P9">姓名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2" office:value-type="string">
            <text:p text:style-name="P9">出生年月日</text:p>
          </table:table-cell>
          <table:covered-table-cell/>
          <table:table-cell table:style-name="表格3.A1" table:number-columns-spanned="6" office:value-type="string">
            <text:p text:style-name="P9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>性別</text:p>
          </table:table-cell>
          <table:covered-table-cell/>
          <table:table-cell table:style-name="表格3.O1" table:number-columns-spanned="2" office:value-type="string">
            <text:p text:style-name="P10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">身分證字號</text:p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office:value-type="string">
            <text:p text:style-name="P10"/>
          </table:table-cell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table:number-columns-spanned="2" office:value-type="string">
            <text:p text:style-name="P10"/>
          </table:table-cell>
          <table:covered-table-cell/>
          <table:table-cell table:style-name="表格3.A2" office:value-type="string">
            <text:p text:style-name="P10"/>
          </table:table-cell>
          <table:table-cell table:style-name="表格3.P2" office:value-type="string">
            <text:p text:style-name="P10"/>
          </table:table-cell>
        </table:table-row>
        <table:table-row table:style-name="表格3.3">
          <table:table-cell table:style-name="表格3.A2" table:number-rows-spanned="3" office:value-type="string">
            <text:p text:style-name="P12">通</text:p>
            <text:p text:style-name="P12">訊</text:p>
            <text:p text:style-name="P12">處</text:p>
          </table:table-cell>
          <table:table-cell table:style-name="表格3.A2" table:number-rows-spanned="2" office:value-type="string">
            <text:p text:style-name="P13">電話</text:p>
          </table:table-cell>
          <table:table-cell table:style-name="表格3.A2" table:number-columns-spanned="6" office:value-type="string">
            <text:p text:style-name="P13">公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2" table:number-columns-spanned="6" office:value-type="string">
            <text:p text:style-name="P13">私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8" office:value-type="string">
            <text:p text:style-name="P1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A2" office:value-type="string">
            <text:p text:style-name="P13">地址</text:p>
          </table:table-cell>
          <table:table-cell table:style-name="表格3.P2" table:number-columns-spanned="14" office:value-type="string">
            <text:p text:style-name="P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6" office:value-type="string">
            <text:p text:style-name="P27"><text:span text:style-name="預設段落字型"><text:span text:style-name="T5">國民身分證影本黏貼處（正面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10" office:value-type="string">
            <text:p text:style-name="P9"><text:s text:c="26"/></text:p>
            <text:p text:style-name="P9"/>
            <text:p text:style-name="P9">國民身分證影本黏貼處（背面）</text:p>
            <text:p text:style-name="P9"/>
            <text:p text:style-name="P8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9">應考</text:p>
            <text:p text:style-name="P9">資格</text:p>
          </table:table-cell>
          <table:table-cell table:style-name="表格3.A2" table:number-rows-spanned="2" office:value-type="string">
            <text:p text:style-name="P9">學歷</text:p>
          </table:table-cell>
          <table:table-cell table:style-name="表格3.A2" table:number-columns-spanned="5" office:value-type="string">
            <text:p text:style-name="P9">學校名稱</text:p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9">所系科</text:p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11">畢業年月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3.P2" table:number-columns-spanned="5" office:value-type="string">
            <text:p text:style-name="P9">年 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9" office:value-type="string">
            <text:p text:style-name="P13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0" table:number-rows-spanned="2" table:number-columns-spanned="4" office:value-type="string">
            <text:p text:style-name="P9">應考人簽章：</text:p>
            <text:p text:style-name="P18">(本頁報名履歷表及下方審核欄，請勿分2頁面列印)</text:p>
          </table:table-cell>
          <table:covered-table-cell/>
          <table:covered-table-cell/>
          <table:covered-table-cell/>
          <table:table-cell table:style-name="表格3.N10" table:number-rows-spanned="2" table:number-columns-spanned="3" office:value-type="string">
            <text:p text:style-name="P9">黏貼相片處</text:p>
            <text:p text:style-name="P19">（最近6個月內2吋正面脫帽半身彩色光面照片，請勿用生活照片）</text:p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9" office:value-type="string">
            <text:p text:style-name="P13">應繳檢證件各1份(請依簡章應附相關表件逐一勾選，並按下列順序檢附)</text:p>
            <text:p text:style-name="P13">□甄試報名履歷表(含簡要自述)(雙面列印)及國籍具結書</text:p>
            <text:p text:style-name="P13"><text:s text:c="2"/>(請維持原版面格式，並與簡要自述雙面列印)</text:p>
            <text:p text:style-name="P13">□身分證正反面影本 <text:s text:c="4"/>□最高學歷畢業（學位）證書影本</text:p>
            <text:p text:style-name="P13">□退伍令或免役證明影本(男性)</text:p>
            <text:p text:style-name="P13">□檢驗員檢定合格證書 <text:s text:c="2"/>□考驗員檢定合格證書</text:p>
            <text:p text:style-name="P13">□身心障礙手冊正、反面影本(影印於A4紙同一頁面)</text:p>
            <text:p text:style-name="P13">□行動不便相關證明 <text:s text:c="4"/>□其他應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P2" table:number-columns-spanned="16" office:value-type="string">
            <text:p text:style-name="P17">高雄區監理所審核欄（應考人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columns-spanned="5" office:value-type="string">
            <text:p text:style-name="P9">審核人員簽章</text:p>
          </table:table-cell>
          <table:covered-table-cell/>
          <table:covered-table-cell/>
          <table:covered-table-cell/>
          <table:covered-table-cell/>
          <table:table-cell table:style-name="表格3.P2" table:number-columns-spanned="11" office:value-type="string">
            <text:p text:style-name="P16">審 <text:s text:c="2"/>查 <text:s text:c="2"/>結 <text:s text:c="2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4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F1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合於應考資格准予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1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P2" table:number-columns-spanned="7" office:value-type="string">
            <text:p text:style-name="P13">應考資格不符不准報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簡 <text:s text:c="16"/>要 <text:s text:c="16"/>自 <text:s text:c="16"/>述</text:p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30"/>
          </table:table-cell>
        </table:table-row>
        <table:table-row table:style-name="表格4.2">
          <table:table-cell table:style-name="表格4.A11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2" office:value-type="string">
            <text:p text:style-name="P30"/>
          </table:table-cell>
        </table:table-row>
        <table:table-row table:style-name="表格4.2">
          <table:table-cell table:style-name="表格4.A19" office:value-type="string">
            <text:p text:style-name="P30"/>
          </table:table-cell>
        </table:table-row>
        <table:table-row table:style-name="表格4.2">
          <table:table-cell table:style-name="表格4.A19" office:value-type="string">
            <text:p text:style-name="P30"/>
          </table:table-cell>
        </table:table-row>
        <table:table-row table:style-name="表格4.2">
          <table:table-cell table:style-name="表格4.A19" office:value-type="string">
            <text:p text:style-name="P30"/>
          </table:table-cell>
        </table:table-row>
        <table:table-row table:style-name="表格4.22">
          <table:table-cell table:style-name="表格4.A22" office:value-type="string">
            <text:p text:style-name="P29">確認所填資料無誤並簽名<text:span text:style-name="T6">(簡要自述及自述簽名處，請勿分2頁面列印)</text:span></text:p>
          </table:table-cell>
        </table:table-row>
      </table:table>
      <text:p text:style-name="P23"/>
      <text:p text:style-name="P24">國 <text:s text:c="2"/>籍 <text:s/>具 <text:s/>結 <text:s/>書</text:p>
      <text:p text:style-name="P20"/>
      <text:p text:style-name="P3">茲就本人所擁有之外國國籍情形具結勾選如下，如有不實，願負法律責任：</text:p>
      <text:p text:style-name="P34"><text:span text:style-name="預設段落字型"><text:span text:style-name="T3">□本人確無公務人員任用法第28條第1項第1款（未具或喪失中華民國國籍者）、第2款（具中華民國國籍兼具外國國籍者）之情事。</text:span></text:span></text:p>
      <text:p text:style-name="P35"><text:span text:style-name="預設段落字型"><text:span text:style-name="T3">□本人未曾任其他公職，所兼具之外國（　　　國）國籍，已於民國 <text:s/>年 <text:s text:c="2"/>月 <text:s text:c="2"/>日辦理放棄，並當依規定於通知進用起1年內完成喪失該外國國籍手續，取得該國政府核發之證明文件。</text:span></text:span></text:p>
      <text:p text:style-name="P7">□本人曾於 <text:s text:c="2"/>年 <text:s text:c="2"/>月 <text:s text:c="2"/>日至 <text:s text:c="2"/>年 <text:s text:c="2"/>月 <text:s text:c="2"/>日任其他公職（曾任機關名稱： <text:s text:c="16"/>；職稱： <text:s text:c="6"/>），茲擬任現職，所兼具之外國（　　　　國）國籍：</text:p>
      <text:p text:style-name="P36"><text:span text:style-name="預設段落字型"><text:span text:style-name="T3">□已於 <text:s text:c="2"/>年 <text:s text:c="2"/>月 <text:s text:c="2"/>日完成喪失外國（　　　　國）國籍手續，並取得該國政府核發之證明文件，且未再取得其他國家國籍，確無國籍法第20條第1項（中華民國國民兼具外國國籍）之情事。</text:span></text:span></text:p>
      <text:p text:style-name="P36"><text:span text:style-name="預設段落字型"><text:span text:style-name="T3">□業於初任公職就（到）職前已辦理放棄外國（　　　　國）國籍，惟尚未完成喪失該外國國籍手續，當依規定於 <text:s text:c="3"/>年 <text:s text:c="2"/>月 <text:s text:c="2"/>日（擔任第1個公職就到職日）起1年內完成喪失外國國籍手續，並取得該國政府核發之證明文件。</text:span></text:span></text:p>
      <text:p text:style-name="P37"><text:span text:style-name="預設段落字型"><text:span text:style-name="T3">本人以上具結為應於1年期限內完成喪失外國國籍手續，並取得該國政府核發之證 明文件，若於通知進用日或屆期仍未能取得放棄生效文件時，即取消錄取資格。</text:span></text:span></text:p>
      <text:p text:style-name="P5"/>
      <text:p text:style-name="P6">具結人<text:tab/>：<text:tab/><text:tab/><text:tab/><text:tab/><text:tab/><text:tab/><text:tab/><text:tab/><text:tab/><text:tab/><text:tab/><text:tab/><text:tab/><text:span text:style-name="T7">(本頁請勿分2頁面列印)</text:span><text:tab/></text:p>
      <text:p text:style-name="P5">國民身分證</text:p>
      <text:p text:style-name="P5">統一編號<text:tab/>：</text:p>
      <text:p text:style-name="P22"/>
      <text:p text:style-name="P21"/>
      <text:p text:style-name="P4">中 <text:s text:c="4"/>華 <text:s text:c="4"/>民 <text:s text:c="5"/>國 <text:s text:c="11"/>年 <text:s text:c="14"/>月 <text:s text:c="11"/>日 <text:s text:c="7"/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交通部公路總局高雄區監理所95年契約服務員進用儲備考試</dc:title>
    <meta:initial-creator>800317</meta:initial-creator>
    <meta:creation-date>2022-03-07T22:47:00Z</meta:creation-date>
    <dc:date>2023-06-08T17:11:57.285000000</dc:date>
    <meta:print-date>2020-02-03T16:55:00Z</meta:print-date>
    <meta:editing-cycles>12</meta:editing-cycles>
    <meta:editing-duration>PT14M59S</meta:editing-duration>
    <meta:document-statistic meta:table-count="3" meta:image-count="0" meta:object-count="0" meta:page-count="3" meta:paragraph-count="68" meta:word-count="977" meta:character-count="1348" meta:non-whitespace-character-count="992"/>
    <meta:template xlink:type="simple" xlink:actuate="onRequest" xlink:title="" xlink:href="../../111NO5(臺東站)/簡章公告/附件2--111NO5報名履歷表(含簡要自述)及國籍具結書.odt/Normal"/>
  </office:meta>
</office:document-meta>
</file>