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0.32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7.94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2.17mm"/>
    </style:style>
    <style:style style:name="co18" style:family="table-column">
      <style:table-column-properties fo:break-before="auto" style:column-width="5.82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19.05mm"/>
    </style:style>
    <style:style style:name="co22" style:family="table-column">
      <style:table-column-properties fo:break-before="auto" style:column-width="18.52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52mm" fo:break-before="page" style:use-optimal-row-height="tru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8.87mm" fo:break-before="auto" style:use-optimal-row-height="false"/>
    </style:style>
    <style:style style:name="ro20" style:family="table-row">
      <style:table-row-properties style:row-height="9.14mm" fo:break-before="auto" style:use-optimal-row-height="false"/>
    </style:style>
    <style:style style:name="ro21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6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54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6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0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7" style:family="table-cell" style:parent-style-name="一般_20_3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4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7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5" style:family="table-cell" style:parent-style-name="千分位_20_2" style:data-style-name="N147">
      <style:text-properties fo:color="#000000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7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2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2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8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8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3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2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8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138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2" style:family="table-cell" style:parent-style-name="Default" style:data-style-name="N138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3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138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138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9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4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報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3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6"/>
        <table:table-column table:style-name="co8" table:default-cell-style-name="ce16"/>
        <table:table-column table:style-name="co10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9" table:default-cell-style-name="ce16"/>
        <table:table-column table:style-name="co7" table:default-cell-style-name="ce16"/>
        <table:table-column table:style-name="co12" table:default-cell-style-name="ce16"/>
        <table:table-column table:style-name="co19" table:default-cell-style-name="ce16"/>
        <table:table-column table:style-name="co13" table:default-cell-style-name="ce16"/>
        <table:table-column table:style-name="co20" table:default-cell-style-name="ce16"/>
        <table:table-column table:style-name="co21" table:number-columns-repeated="991" table:default-cell-style-name="ce16"/>
        <table:table-row table:style-name="ro1">
          <table:table-cell table:style-name="ce1" office:value-type="string" calcext:value-type="string" table:number-columns-spanned="33" table:number-rows-spanned="1">
            <text:p>交通部公路總局暨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111年1月至12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數B</text:p>
          </table:table-cell>
          <table:table-cell table:style-name="ce35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7">E</text:span></text:p>
            <draw:frame table:end-cell-address="報表.G5" table:end-x="19.51mm" table:end-y="18.93mm" draw:z-index="0" draw:name="文字方塊 4" draw:style-name="gr1" draw:text-style-name="P1" svg:width="12.51mm" svg:height="47.52mm" svg:x="7.02mm" svg:y="0m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1.32mm" table:end-y="0.5mm" draw:z-index="2" draw:name="文字方塊 7" draw:style-name="gr2" draw:text-style-name="P1" svg:width="41.43mm" svg:height="6.68mm" svg:x="22.54mm" svg:y="13.1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報表.E6" table:end-x="0.21mm" table:end-y="0.78mm" draw:z-index="1" draw:name="文字方塊 6" draw:style-name="gr2" draw:text-style-name="P1" svg:width="20.33mm" svg:height="6.58mm" svg:x="0mm" svg:y="13.48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14mm" table:end-y="0.78mm" draw:z-index="3" draw:name="文字方塊 8" draw:style-name="gr2" draw:text-style-name="P1" svg:width="19.6mm" svg:height="6.58mm" svg:x="0.14mm" svg:y="13.48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91" office:value-type="string" calcext:value-type="string">
            <text:p>件</text:p>
          </table:table-cell>
          <table:table-cell table:style-name="ce93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23" table:number-columns-repeated="2"/>
          <table:table-cell table:style-name="ce37"/>
          <table:table-cell table:style-name="ce46"/>
          <table:table-cell table:style-name="ce52"/>
          <table:table-cell table:style-name="ce37"/>
          <table:table-cell table:style-name="ce46" table:number-columns-repeated="9"/>
          <table:table-cell table:style-name="ce70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80"/>
          <table:table-cell table:style-name="ce81" table:number-columns-repeated="4"/>
          <table:table-cell table:style-name="ce84"/>
          <table:table-cell table:style-name="ce37"/>
          <table:table-cell table:style-name="ce52"/>
          <table:table-cell table:style-name="ce37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6" office:value-type="string" calcext:value-type="string">
            <text:p>局本部</text:p>
          </table:table-cell>
          <table:table-cell table:style-name="ce24"/>
          <table:table-cell table:style-name="ce28"/>
          <table:table-cell table:style-name="ce38"/>
          <table:table-cell table:style-name="ce47"/>
          <table:table-cell table:style-name="ce53"/>
          <table:table-cell table:style-name="ce38"/>
          <table:table-cell table:style-name="ce47" table:number-columns-repeated="8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一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7" office:value-type="string" calcext:value-type="string">
            <text:p>第二區工程處</text:p>
          </table:table-cell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7"/>
          <table:table-cell table:style-name="ce48" table:number-columns-repeated="7"/>
          <table:table-cell table:style-name="ce66"/>
          <table:table-cell table:style-name="ce71" table:number-columns-spanned="2" table:number-rows-spanned="1"/>
          <table:covered-table-cell/>
          <table:table-cell table:style-name="ce74"/>
          <table:table-cell table:style-name="ce48"/>
          <table:table-cell table:style-name="ce54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7" office:value-type="string" calcext:value-type="string">
            <text:p>第三區工程處</text:p>
          </table:table-cell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8" table:number-columns-repeated="7"/>
          <table:table-cell table:style-name="ce47" table:number-columns-repeated="2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四區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8"/>
          <table:table-cell table:style-name="ce47" table:number-columns-repeated="2"/>
          <table:table-cell table:style-name="ce49" table:number-columns-repeated="3"/>
          <table:table-cell table:style-name="ce47" table:number-columns-repeated="4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第五區工程處</text:p>
          </table:table-cell>
          <table:table-cell table:style-name="ce24" office:value-type="float" office:value="12" calcext:value-type="float">
            <text:p>12 </text:p>
          </table:table-cell>
          <table:table-cell table:style-name="ce28" office:value-type="float" office:value="11" calcext:value-type="float">
            <text:p>11 </text:p>
          </table:table-cell>
          <table:table-cell table:style-name="ce39" office:value-type="float" office:value="1" calcext:value-type="float">
            <text:p>1 </text:p>
          </table:table-cell>
          <table:table-cell table:style-name="ce47"/>
          <table:table-cell table:style-name="ce53" office:value-type="float" office:value="1" calcext:value-type="float">
            <text:p>1 </text:p>
          </table:table-cell>
          <table:table-cell table:style-name="ce39" office:value-type="float" office:value="11" calcext:value-type="float">
            <text:p>11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table:number-columns-repeated="2"/>
          <table:table-cell table:style-name="ce47" office:value-type="float" office:value="7" calcext:value-type="float">
            <text:p>7 </text:p>
          </table:table-cell>
          <table:table-cell table:style-name="ce47" office:value-type="float" office:value="3" calcext:value-type="float">
            <text:p>3 </text:p>
          </table:table-cell>
          <table:table-cell table:style-name="ce47"/>
          <table:table-cell table:style-name="ce48" office:value-type="float" office:value="1" calcext:value-type="float">
            <text:p>1 </text:p>
          </table:table-cell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 office:value-type="float" office:value="1" calcext:value-type="float">
            <text:p>1 </text:p>
          </table:table-cell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北區工程處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8" office:value-type="string" calcext:value-type="string">
            <text:p>西濱南區工程處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9" office:value-type="string" calcext:value-type="string">
            <text:p>蘇花公路改善工程處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市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北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新竹區監理所</text:p>
          </table:table-cell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台中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嘉義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市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 office:value-type="string" calcext:value-type="string">
            <text:p>高雄區監理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0" office:value-type="string" calcext:value-type="string">
            <text:p>公路人員訓練所</text:p>
          </table:table-cell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1" office:value-type="string" calcext:value-type="string">
            <text:p>材料試驗所</text:p>
          </table:table-cell>
          <table:table-cell table:style-name="ce25"/>
          <table:table-cell table:style-name="ce31"/>
          <table:table-cell table:style-name="ce41"/>
          <table:table-cell table:style-name="ce50"/>
          <table:table-cell table:style-name="ce56"/>
          <table:table-cell table:style-name="ce41"/>
          <table:table-cell table:style-name="ce50" table:number-columns-repeated="6"/>
          <table:table-cell table:style-name="ce64"/>
          <table:table-cell table:style-name="ce50" table:number-columns-repeated="2"/>
          <table:table-cell table:style-name="ce72" table:number-columns-spanned="2" table:number-rows-spanned="1"/>
          <table:covered-table-cell/>
          <table:table-cell table:style-name="ce50" table:number-columns-repeated="2"/>
          <table:table-cell table:style-name="ce56"/>
          <table:table-cell table:style-name="ce41"/>
          <table:table-cell table:style-name="ce64" table:number-columns-repeated="4"/>
          <table:table-cell table:style-name="ce85"/>
          <table:table-cell table:style-name="ce87"/>
          <table:table-cell table:style-name="ce56"/>
          <table:table-cell table:style-name="ce87"/>
          <table:table-cell table:style-name="ce50" table:number-columns-repeated="2"/>
          <table:table-cell table:style-name="ce56"/>
          <table:table-cell table:number-columns-repeated="991"/>
        </table:table-row>
        <table:table-row table:style-name="ro7">
          <table:table-cell table:style-name="ce154" office:value-type="string" calcext:value-type="string" table:number-columns-spanned="33" table:number-rows-spanned="1">
            <text:p><text:s text:c="15"/>連絡電話：052782861#1206 <text:s text:c="31"/>填表人：吳建達 <text:s text:c="46"/>填報機關（單位）：五工處勞安科</text:p>
          </table:table-cell>
          <table:covered-table-cell table:number-columns-repeated="2" table:style-name="ce167"/>
          <table:covered-table-cell table:style-name="ce184"/>
          <table:covered-table-cell table:number-columns-repeated="18" table:style-name="ce167"/>
          <table:covered-table-cell table:style-name="ce225"/>
          <table:covered-table-cell table:number-columns-repeated="3" table:style-name="ce167"/>
          <table:covered-table-cell table:style-name="ce225"/>
          <table:covered-table-cell table:number-columns-repeated="6" table:style-name="ce167"/>
          <table:table-cell table:style-name="ce167" table:number-columns-repeated="991"/>
        </table:table-row>
        <table:table-row table:style-name="ro8">
          <table:table-cell table:style-name="ce155" office:value-type="string" calcext:value-type="string" table:number-columns-spanned="32" table:number-rows-spanned="1">
            <text:p><text:span text:style-name="T3">填表說明：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一、本報表每年度填報</text:span>2<text:span text:style-name="T3">次：上半年度填報係指</text:span>1<text:span text:style-name="T3">月至</text:span>6<text:span text:style-name="T3">月新收總件數；全年度填報係指</text:span>1<text:span text:style-name="T3">月至</text:span>12<text:span text:style-name="T3">月新收總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56" office:value-type="string" calcext:value-type="string">
            <text:p><text:span text:style-name="T3">二、總件數</text:span>(A)<text:span text:style-name="T3">：指每年上半年度或全年度國家賠償案件之總件數，包括未結案件數</text:span>(C)<text:span text:style-name="T3">及已結案件數</text:span>(F)<text:span text:style-name="T3">。</text:span></text:p>
          </table:table-cell>
          <table:table-cell table:style-name="ce156"/>
          <table:table-cell table:style-name="ce158" table:number-columns-repeated="30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三、新收案件數</text:span>(B)<text:span text:style-name="T3">：指請求權人提出國家賠償案件之總件數</text:span>(<text:span text:style-name="T3">包括請求協議及提起訴訟</text:span>)<text:span text:style-name="T3">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56" office:value-type="string" calcext:value-type="string">
            <text:p><text:span text:style-name="T3">四、未結案件數</text:span>(<text:span text:style-name="T3">含舊案</text:span>)(C)<text:span text:style-name="T3">：累計每年至</text:span>6<text:span text:style-name="T3">月</text:span>30<text:span text:style-name="T3">日或</text:span>12<text:span text:style-name="T3">月</text:span>31<text:span text:style-name="T3">日止之國家賠償案件數，包括協議中（含在處理中）</text:span>(D)<text:span text:style-name="T3">及訴訟中</text:span>(E)<text:span text:style-name="T3">。</text:span></text:p>
          </table:table-cell>
          <table:table-cell table:style-name="ce156"/>
          <table:table-cell table:style-name="ce155" table:number-columns-repeated="2"/>
          <table:table-cell table:style-name="ce156" table:number-columns-repeated="2"/>
          <table:table-cell table:style-name="ce155"/>
          <table:table-cell table:style-name="ce156" table:number-columns-repeated="25"/>
          <table:table-cell table:style-name="ce26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<text:span text:style-name="T3">五、已結案件數</text:span>(F)<text:span text:style-name="T3">：係指於每年</text:span>6<text:span text:style-name="T3">月</text:span>30<text:span text:style-name="T3">日或</text:span>12<text:span text:style-name="T3">月</text:span>31<text:span text:style-name="T3">日止已處理完畢之案件數，包括協議階段</text:span>(G)<text:span text:style-name="T3">及訴訟階段</text:span>(M)<text:span text:style-name="T3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2">
          <table:table-cell table:style-name="ce158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/>
          <table:table-cell table:style-name="ce26" table:number-columns-repeated="3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六、已結案之協議件數</text:span>(G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協議之國家賠償事件件數（含協議成立</text:span>(H)<text:span text:style-name="T3">、不成立</text:span>(I)<text:span text:style-name="T3">、拒絕賠償</text:span>(J)<text:span text:style-name="T3">、撤回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(K)<text:span text:style-name="T3">、其他</text:span>(L)<text:span text:style-name="T3">等，該拒絕賠償</text:span>(J)<text:span text:style-name="T3">包含未經協議逕行拒絕賠償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七、已結案之訴訟件數</text:span>(M)<text:span text:style-name="T3">：係指賠償義務機關於每年</text:span>6<text:span text:style-name="T3">月</text:span>30<text:span text:style-name="T3">日或</text:span>12<text:span text:style-name="T3">月</text:span>31<text:span text:style-name="T3">日止已與請求權人進行訴訟之國家賠償事件</text:span> (<text:span text:style-name="T3">含勝訴</text:span>(N)<text:span text:style-name="T3">、敗訴</text:span>(O)<text:span text:style-name="T3">、一部勝訴一部敗訴</text:span>(P)<text:span text:style-name="T3">、法院和解</text:span>(Q)<text:span text:style-name="T3">、駁回</text:span>(R)<text:span text:style-name="T3">、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(Q)<text:span text:style-name="T3">、駁回</text:span>(R)<text:span text:style-name="T3">、</text:span> <text:span text:style-name="T3">其他</text:span>(S)<text:span text:style-name="T3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八、賠償總計</text:span>(T)<text:span text:style-name="T3">：係指於每年</text:span>6<text:span text:style-name="T3">月</text:span>30<text:span text:style-name="T3">日或</text:span>12<text:span text:style-name="T3">月</text:span>31<text:span text:style-name="T3">日止已協議成立賠償</text:span>(U)<text:span text:style-name="T3">之件數、金額，及已判決確定賠償</text:span>(V)<text:span text:style-name="T3">之件數、金額，均以撥款日為基準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<text:span text:style-name="T3">例一：甲機關與某乙於</text:span>101<text:span text:style-name="T3">年</text:span>6<text:span text:style-name="T3">月</text:span>10<text:span text:style-name="T3">日達成賠償協議，經主管機關於同年</text:span>6<text:span text:style-name="T3">月</text:span>30<text:span text:style-name="T3">日</text:span>(<text:span text:style-name="T3">發文日期</text:span>)<text:span text:style-name="T3">辦理撥款，則應屬</text:span>101<text:span text:style-name="T3">年度上半年協議成立之國賠事件。反之，如主管機關為</text:span>7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<text:span text:style-name="T3">月</text:span>3<text:span text:style-name="T3">日辦理撥款應屬</text:span>101<text:span text:style-name="T3">年下半年協議成立之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    <text:span text:style-name="T3">例二：一國賠事件經法院於</text:span>101<text:span text:style-name="T3">年</text:span>12<text:span text:style-name="T3">月判決確定，如撥款日期為</text:span>102<text:span text:style-name="T3">年</text:span>1<text:span text:style-name="T3">月，仍應列入</text:span>102<text:span text:style-name="T3">年上半年判決賠償之國賠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    <text:span text:style-name="T3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3" table:number-rows-spanned="1">
            <text:p><text:span text:style-name="T3">九、依國家賠償法第</text:span>2<text:span text:style-name="T3">條賠償</text:span>(W)<text:span text:style-name="T3">：係指於每年</text:span>6<text:span text:style-name="T3">月</text:span>30<text:span text:style-name="T3">日或</text:span>12<text:span text:style-name="T3">月</text:span>31<text:span text:style-name="T3">日止已依第</text:span>2<text:span text:style-name="T3">條協議成立或判決確定賠償之案件數。</text:span>        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56" office:value-type="string" calcext:value-type="string">
            <text:p><text:span text:style-name="T3">十、依國家賠償法第</text:span>3<text:span text:style-name="T3">條賠償</text:span>(X)<text:span text:style-name="T3">：係指於每年</text:span>6<text:span text:style-name="T3">月</text:span>30<text:span text:style-name="T3">日或</text:span>12<text:span text:style-name="T3">月</text:span>31<text:span text:style-name="T3">日止已依第</text:span>3<text:span text:style-name="T3">條協議成立或判決確定賠償之案件數。</text:span>(<text:span text:style-name="T3">註：</text:span>(W)+(X)<text:span text:style-name="T3">件數總和亦會等於</text:span>(T)<text:span text:style-name="T3">之件數</text:span>)<text:span text:style-name="T3">。</text:span></text:p>
          </table:table-cell>
          <table:table-cell table:style-name="ce156"/>
          <table:table-cell table:style-name="ce32" table:number-columns-repeated="2"/>
          <table:table-cell table:style-name="ce158" table:number-columns-repeated="2"/>
          <table:table-cell table:style-name="ce32"/>
          <table:table-cell table:style-name="ce158" table:number-columns-repeated="25"/>
          <table:table-cell table:style-name="ce26"/>
          <table:table-cell table:number-columns-repeated="991"/>
        </table:table-row>
        <table:table-row table:style-name="ro13">
          <table:table-cell table:style-name="ce156" office:value-type="string" calcext:value-type="string">
            <text:p><text:span text:style-name="T3">十一、行使求償權</text:span>/<text:span text:style-name="T3">求償</text:span>(Y)<text:span text:style-name="T3">：係指賠償義務機關賠償後，於本填報期間內確定發生之求償總件數及應求償之總金額。</text:span></text:p>
          </table:table-cell>
          <table:table-cell table:style-name="ce26" table:number-columns-repeated="2"/>
          <table:table-cell table:style-name="ce42"/>
          <table:table-cell table:style-name="ce26" table:number-columns-repeated="29"/>
          <table:table-cell table:number-columns-repeated="991"/>
        </table:table-row>
        <table:table-row table:style-name="ro9">
          <table:table-cell table:style-name="ce156" office:value-type="string" calcext:value-type="string" table:number-columns-spanned="32" table:number-rows-spanned="1">
            <text:p><text:span text:style-name="T3">十二、行使求償權</text:span>/<text:span text:style-name="T3">獲償</text:span>(Z)<text:span text:style-name="T3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3">
          <table:table-cell table:style-name="ce159"/>
          <table:table-cell table:number-columns-repeated="2"/>
          <table:table-cell table:style-name="ce16"/>
          <table:table-cell table:number-columns-repeated="1020"/>
        </table:table-row>
        <table:table-row table:style-name="ro10">
          <table:table-cell table:style-name="ce159"/>
          <table:table-cell table:number-columns-repeated="2"/>
          <table:table-cell table:style-name="ce16"/>
          <table:table-cell table:number-columns-repeated="1020"/>
        </table:table-row>
        <table:table-row table:style-name="ro10">
          <table:table-cell table:style-name="ce159" table:number-columns-repeated="2"/>
          <table:table-cell table:style-name="ce175" table:number-columns-repeated="31"/>
          <table:table-cell table:number-columns-repeated="991"/>
        </table:table-row>
        <table:table-row table:style-name="ro14" table:number-rows-repeated="3">
          <table:table-cell table:style-name="ce160" table:number-columns-repeated="3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4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報表.$A$1" table:cell-range-address="報表.$A$1:報表.$AG$50"/>
        </table:named-expressions>
      </table:table>
      <table:table table:name="Sheet1" table:style-name="ta2">
        <table:table-column table:style-name="co1" table:default-cell-style-name="ce16"/>
        <table:table-column table:style-name="co22" table:default-cell-style-name="ce16"/>
        <table:table-column table:style-name="co7" table:default-cell-style-name="ce16"/>
        <table:table-column table:style-name="co4" table:default-cell-style-name="ce176"/>
        <table:table-column table:style-name="co5" table:default-cell-style-name="ce16"/>
        <table:table-column table:style-name="co6" table:default-cell-style-name="ce16"/>
        <table:table-column table:style-name="co2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5" table:default-cell-style-name="ce16"/>
        <table:table-column table:style-name="co11" table:number-columns-repeated="2" table:default-cell-style-name="ce16"/>
        <table:table-column table:style-name="co5" table:number-columns-repeated="2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6"/>
        <table:table-column table:style-name="co8" table:default-cell-style-name="ce16"/>
        <table:table-column table:style-name="co10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9" table:default-cell-style-name="ce16"/>
        <table:table-column table:style-name="co7" table:default-cell-style-name="ce16"/>
        <table:table-column table:style-name="co12" table:default-cell-style-name="ce16"/>
        <table:table-column table:style-name="co19" table:default-cell-style-name="ce16"/>
        <table:table-column table:style-name="co13" table:default-cell-style-name="ce16"/>
        <table:table-column table:style-name="co20" table:default-cell-style-name="ce16"/>
        <table:table-column table:style-name="co21" table:number-columns-repeated="991" table:default-cell-style-name="ce16"/>
        <table:table-row table:style-name="ro16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7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總件數B</text:p>
          </table:table-cell>
          <table:table-cell table:style-name="ce35" office:value-type="string" calcext:value-type="string" table:number-columns-spanned="1" table:number-rows-spanned="3">
            <text:p><text:span text:style-name="T4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7">E</text:span></text:p>
            <draw:frame table:end-cell-address="Sheet1.G5" table:end-x="19.6mm" table:end-y="18.82mm" draw:z-index="0" draw:name="文字方塊 1" draw:style-name="gr1" draw:text-style-name="P1" svg:width="12.55mm" svg:height="47.25mm" svg:x="7.03mm" svg:y="0.15m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8">第</text:span>2<text:span text:style-name="T8">條賠償</text:span>W</text:p>
            <text:p><text:span text:style-name="T8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8">第</text:span>3<text:span text:style-name="T8">條賠償</text:span>X</text:p>
            <text:p><text:span text:style-name="T8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5">(含在處理中)</text:span></text:p>
            <text:p><text:span text:style-name="T6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Sheet1.C6" table:end-x="10.05mm" table:end-y="0.37mm" draw:z-index="2" draw:name="文字方塊 3" draw:style-name="gr2" draw:text-style-name="P1" svg:width="39.1mm" svg:height="6.67mm" svg:x="22.54mm" svg:y="12.96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Sheet1.E6" table:end-x="0.27mm" table:end-y="0.64mm" draw:z-index="1" draw:name="文字方塊 2" draw:style-name="gr2" draw:text-style-name="P1" svg:width="20.26mm" svg:height="6.56mm" svg:x="0.14mm" svg:y="13.34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27mm" table:end-y="0.64mm" draw:z-index="3" draw:name="文字方塊 4" draw:style-name="gr2" draw:text-style-name="P1" svg:width="19.73mm" svg:height="6.56mm" svg:x="0.14mm" svg:y="13.34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138" office:value-type="string" calcext:value-type="string">
            <text:p>件</text:p>
          </table:table-cell>
          <table:table-cell table:style-name="ce144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18">
          <table:table-cell table:style-name="ce94" office:value-type="string" calcext:value-type="string">
            <text:p>總 <text:s/>計</text:p>
          </table:table-cell>
          <table:table-cell table:style-name="ce94"/>
          <table:table-cell table:style-name="ce118"/>
          <table:table-cell table:style-name="ce123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37"/>
          <table:table-cell table:style-name="ce124" table:number-columns-repeated="2"/>
          <table:table-cell table:style-name="ce70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24" table:number-columns-repeated="3"/>
          <table:table-cell table:style-name="ce129"/>
          <table:table-cell table:style-name="ce133"/>
          <table:table-cell table:style-name="ce129"/>
          <table:table-cell table:style-name="ce139"/>
          <table:table-cell table:style-name="ce124" table:number-columns-repeated="2"/>
          <table:table-cell table:style-name="ce129"/>
          <table:table-cell table:number-columns-repeated="991"/>
        </table:table-row>
        <table:table-row table:style-name="ro18">
          <table:table-cell table:style-name="ce95" office:value-type="string" calcext:value-type="string">
            <text:p>本部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最高法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司法官學院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7" office:value-type="string" calcext:value-type="string">
            <text:p>法務部</text:p>
            <text:p>調查局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法醫研究所</text:p>
          </table:table-cell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8" office:value-type="string" calcext:value-type="string">
            <text:p>臺灣高等</text:p>
            <text:p>法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行政執行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矯正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福建高等法院</text:p>
            <text:p>金門分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福建金門地</text:p>
            <text:p>方法院檢察署</text:p>
            <text:p/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9" office:value-type="string" calcext:value-type="string">
            <text:p>福建連江地</text:p>
            <text:p>方法院檢察署</text:p>
            <text:p/>
          </table:table-cell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4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2"/>
          <table:table-cell table:style-name="ce115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5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2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3"/>
          <table:table-cell table:style-name="ce119"/>
          <table:table-cell table:style-name="ce73"/>
          <table:table-cell table:style-name="ce125"/>
          <table:table-cell table:style-name="ce130"/>
          <table:table-cell table:style-name="ce135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5"/>
          <table:table-cell table:style-name="ce125" table:number-columns-repeated="4"/>
          <table:table-cell table:style-name="ce130"/>
          <table:table-cell table:style-name="ce135"/>
          <table:table-cell table:style-name="ce130"/>
          <table:table-cell table:style-name="ce141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8">
          <table:table-cell table:style-name="ce100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3"/>
          <table:table-cell table:style-name="ce116"/>
          <table:table-cell table:style-name="ce119"/>
          <table:table-cell table:style-name="ce38"/>
          <table:table-cell table:style-name="ce125"/>
          <table:table-cell table:style-name="ce130"/>
          <table:table-cell table:style-name="ce135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5"/>
          <table:table-cell table:style-name="ce125" table:number-columns-repeated="4"/>
          <table:table-cell table:style-name="ce130"/>
          <table:table-cell table:style-name="ce135"/>
          <table:table-cell table:style-name="ce130"/>
          <table:table-cell table:style-name="ce135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1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4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6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20">
          <table:table-cell table:style-name="ce106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8"/>
          <table:table-cell table:style-name="ce115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2"/>
          <table:table-cell table:style-name="ce145" table:number-columns-repeated="2"/>
          <table:table-cell table:style-name="ce147"/>
          <table:table-cell table:number-columns-repeated="991"/>
        </table:table-row>
        <table:table-row table:style-name="ro18">
          <table:table-cell table:style-name="ce109" table:number-columns-repeated="2"/>
          <table:table-cell table:style-name="ce121"/>
          <table:table-cell table:style-name="ce41"/>
          <table:table-cell table:style-name="ce127"/>
          <table:table-cell table:style-name="ce132"/>
          <table:table-cell table:style-name="ce136"/>
          <table:table-cell table:style-name="ce127" table:number-columns-repeated="9"/>
          <table:table-cell table:style-name="ce72" table:number-columns-spanned="2" table:number-rows-spanned="1"/>
          <table:covered-table-cell/>
          <table:table-cell table:style-name="ce127" table:number-columns-repeated="2"/>
          <table:table-cell table:style-name="ce132"/>
          <table:table-cell table:style-name="ce136"/>
          <table:table-cell table:style-name="ce127" table:number-columns-repeated="4"/>
          <table:table-cell table:style-name="ce132"/>
          <table:table-cell table:style-name="ce136"/>
          <table:table-cell table:style-name="ce132"/>
          <table:table-cell table:style-name="ce143"/>
          <table:table-cell table:style-name="ce146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10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255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21">
          <table:table-cell table:style-name="ce159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8"/>
          <table:table-cell table:style-name="ce92" table:number-columns-repeated="31"/>
          <table:table-cell table:number-columns-repeated="991"/>
        </table:table-row>
        <table:table-row table:style-name="ro21">
          <table:table-cell table:style-name="ce159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8"/>
          <table:table-cell table:style-name="ce255" table:number-columns-repeated="2"/>
          <table:table-cell table:style-name="ce18" table:number-columns-repeated="2"/>
          <table:table-cell table:style-name="ce255"/>
          <table:table-cell table:style-name="ce18" table:number-columns-repeated="26"/>
          <table:table-cell table:number-columns-repeated="991"/>
        </table:table-row>
        <table:table-row table:style-name="ro7">
          <table:table-cell table:style-name="ce112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991"/>
        </table:table-row>
        <table:table-row table:style-name="ro21">
          <table:table-cell table:style-name="ce159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21">
          <table:table-cell table:style-name="ce159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21">
          <table:table-cell table:style-name="ce159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21">
          <table:table-cell table:style-name="ce159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21">
          <table:table-cell table:style-name="ce159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21">
          <table:table-cell table:style-name="ce159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21">
          <table:table-cell table:style-name="ce159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5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0">
          <table:table-cell table:style-name="ce1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26"/>
          <table:table-cell table:number-columns-repeated="991"/>
        </table:table-row>
        <table:table-row table:style-name="ro13">
          <table:table-cell table:style-name="ce1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3">
          <table:table-cell table:style-name="ce159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4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8" table:number-columns-repeated="33"/>
          <table:table-cell table:number-columns-repeated="991"/>
        </table:table-row>
        <table:table-row table:style-name="ro10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date-style style:name="N143P0" style:volatile="true">
      <number:year/>
      <number:text>年</number:text>
      <number:month/>
      <number:text>月</number:text>
      <number:day/>
      <number:text>日</number:text>
    </number:date-style>
    <number:text-style style:name="N143">
      <number:text-content/>
      <style:map style:condition="value()&lt;=1.79769313486232E+308" style:apply-style-name="N143P0"/>
    </number:text-style>
    <number:date-style style:name="N144">
      <number:year/>
      <number:text>/</number:text>
      <number:month/>
      <number:text>/</number:text>
      <number:day/>
    </number:date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percentage-style style:name="N171">
      <number:number number:decimal-places="7" loext:min-decimal-places="7" number:min-integer-digits="1"/>
      <number:text>%</number:text>
    </number:percentage-style>
    <number:percentage-style style:name="N172">
      <number:number number:decimal-places="8" loext:min-decimal-places="8" number:min-integer-digits="1"/>
      <number:text>%</number:text>
    </number:percentag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year/>
      <number:text>年</number:text>
      <number:month/>
      <number:text>月</number:text>
      <number:day/>
      <number:text>日</number:text>
    </number:date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_20_2" style:display-name="千分位 2" style:family="table-cell" style:parent-style-name="Default" style:data-style-name="N142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67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00/00/00</text:date>, <text:time style:data-style-name="N2" text:time-value="17:29:36.7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aojk</meta:initial-creator>
    <meta:creation-date>2012-10-29T02:43:05Z</meta:creation-date>
    <dc:date>2022-12-30T17:31:33.077000000</dc:date>
    <meta:print-date>2018-06-25T07:44:18Z</meta:print-date>
    <meta:editing-cycles>10</meta:editing-cycles>
    <meta:editing-duration>PT13M50S</meta:editing-duration>
    <meta:document-statistic meta:table-count="2" meta:cell-count="216" meta:object-count="8"/>
  </office:meta>
</office:document-meta>
</file>