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4048in" style:use-optimal-column-width="false"/>
    </style:style>
    <style:style style:name="TableColumn5" style:family="table-column">
      <style:table-column-properties style:column-width="1.2701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1.2097in" style:use-optimal-column-width="false"/>
    </style:style>
    <style:style style:name="TableColumn9" style:family="table-column">
      <style:table-column-properties style:column-width="1.7256in" style:use-optimal-column-width="false"/>
    </style:style>
    <style:style style:name="Table3" style:family="table">
      <style:table-properties style:width="6.2666in" fo:margin-left="0in" table:align="left"/>
    </style:style>
    <style:style style:name="TableRow10" style:family="table-row">
      <style:table-row-properties style:min-row-height="0.4548in"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631in" style:use-optimal-row-height="false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77in" style:use-optimal-row-height="false"/>
    </style:style>
    <style:style style:name="P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638in" style:use-optimal-row-height="false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263in" style:use-optimal-row-height="false"/>
    </style:style>
    <style:style style:name="TableCell4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8729in" style:use-optimal-row-height="false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4312in" style:use-optimal-row-height="false"/>
    </style:style>
    <style:style style:name="TableCell6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bottom="0.0277in" style:line-height-at-least="0.3055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4312in" style:use-optimal-row-height="false"/>
    </style:style>
    <style:style style:name="TableCell7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bottom="0.0277in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區塊文字" style:family="paragraph">
      <style:paragraph-properties style:snap-to-layout-grid="false" fo:margin-bottom="0.0277in" style:line-height-at-least="0.1666in" fo:margin-left="0in" fo:margin-right="0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color="#FF0000" style:font-size-complex="14pt"/>
    </style:style>
    <style:style style:name="P80" style:parent-style-name="區塊文字" style:family="paragraph">
      <style:paragraph-properties style:snap-to-layout-grid="false" fo:margin-bottom="0.0277in" style:line-height-at-least="0.1666in" fo:margin-left="0in" fo:margin-right="0in">
        <style:tab-stops/>
      </style:paragraph-properties>
      <style:text-properties style:font-name="標楷體"/>
    </style:style>
    <style:style style:name="P81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bottom="0.0277in" style:line-height-at-least="0.305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end" fo:margin-top="0.125in" fo:margin-bottom="0.125in" style:line-height-at-least="0.1666in" fo:text-indent="-0.3888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財產申報資料查閱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請人</text:p>
          </table:table-cell>
          <table:table-cell table:style-name="TableCell13">
            <text:p text:style-name="P14">姓 <text:s text:c="3"/>名</text:p>
          </table:table-cell>
          <table:table-cell table:style-name="TableCell15" table:number-columns-spanned="2">
            <text:p text:style-name="P16">性 <text:s text:c="3"/>別</text:p>
          </table:table-cell>
          <table:covered-table-cell/>
          <table:table-cell table:style-name="TableCell17" table:number-columns-spanned="2">
            <text:p text:style-name="P18">身 分 證 統 一 編 號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年 <text:s text:c="3"/>齡</text:p>
          </table:table-cell>
          <table:table-cell table:style-name="TableCell31" table:number-columns-spanned="2">
            <text:p text:style-name="P32">電 <text:s text:c="3"/>話</text:p>
          </table:table-cell>
          <table:covered-table-cell/>
          <table:table-cell table:style-name="TableCell33" table:number-columns-spanned="2">
            <text:p text:style-name="P34"><text:s text:c="3"/>住 <text:s/>所 <text:s/>或 <text:s/>通 <text:s/>訊 <text:s/>處 <text:s text:c="2"/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受查閱人</text:p>
          </table:table-cell>
          <table:table-cell table:style-name="TableCell46">
            <text:p text:style-name="P47">姓 <text:s text:c="3"/>名</text:p>
          </table:table-cell>
          <table:table-cell table:style-name="TableCell48">
            <text:p text:style-name="P49">職 <text:s text:c="3"/>稱</text:p>
          </table:table-cell>
          <table:table-cell table:style-name="TableCell50" table:number-columns-spanned="2">
            <text:p text:style-name="P51">服務機關</text:p>
          </table:table-cell>
          <table:covered-table-cell/>
          <table:table-cell table:style-name="TableCell52">
            <text:p text:style-name="P53">申請查閱年度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年至年</text:p>
          </table:table-cell>
        </table:table-row>
        <table:table-row table:style-name="TableRow64">
          <table:table-cell table:style-name="TableCell65">
            <text:p text:style-name="P66">查閱目的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5">
            <text:p text:style-name="P73"><text:span text:style-name="T74">本人願遵守</text:span><text:span text:style-name="T75">下</text:span><text:span text:style-name="T76">列事項，如有違反，願負法律責任：</text:span></text:p>
            <text:p text:style-name="P77"><text:span text:style-name="T78">一、</text:span><text:span text:style-name="T79">本人應親自到場查閱，不得委任他人，到場時並應先出示身分證明。</text:span></text:p>
            <text:p text:style-name="P80">二、查閱資料應於指定之場所為之。</text:p>
            <text:p text:style-name="P81">三、查閱之資料不得攜出場外。</text:p>
            <text:p text:style-name="P82">四、查閱之資料僅得閱覽，不得抄錄、攝影或影印。</text:p>
            <text:p text:style-name="P83">五、查閱之資料不得填註、塗改、更換、抽取、圈點或污損。</text:p>
            <text:p text:style-name="P84">六、裝訂之查閱資料不得拆散。</text:p>
            <text:p text:style-name="P85">七、不得有影響查閱資料完整或查閱場所秩序之行為。</text:p>
            <text:p text:style-name="P86">八、對於查閱之資料不得供為營利、徵信、募款或其他不正當目的之使用。</text:p>
            <text:p text:style-name="P87">申請人： <text:s text:c="12"/>(簽章)</text:p>
            <text:p text:style-name="P88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meta:initial-creator>ethicsp6</meta:initial-creator>
    <dc:creator>西濱北-政風室-劉佳綺</dc:creator>
    <meta:creation-date>2023-01-31T02:26:00Z</meta:creation-date>
    <dc:date>2023-01-31T02:27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