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/>
    <style:font-face style:name="標楷體1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Text_20_body">
      <style:paragraph-properties fo:margin-top="0cm" fo:margin-bottom="0.499cm" style:contextual-spacing="false"/>
    </style:style>
    <style:style style:name="P2" style:family="paragraph" style:parent-style-name="Text_20_body">
      <style:paragraph-properties fo:margin-top="0cm" fo:margin-bottom="0.499cm" style:contextual-spacing="false"/>
      <style:text-properties style:font-size-asian="14pt"/>
    </style:style>
    <style:style style:name="P3" style:family="paragraph" style:parent-style-name="Text_20_body">
      <style:paragraph-properties fo:margin-top="0cm" fo:margin-bottom="0.499cm" style:contextual-spacing="false"/>
      <style:text-properties officeooo:paragraph-rsid="00b6bc30" style:font-size-asian="14pt"/>
    </style:style>
    <style:style style:name="P4" style:family="paragraph" style:parent-style-name="Text_20_body">
      <style:paragraph-properties fo:margin-top="0cm" fo:margin-bottom="0.499cm" style:contextual-spacing="false" style:line-height-at-least="0.459cm" fo:text-align="justify" style:justify-single-word="false"/>
    </style:style>
    <style:style style:name="P5" style:family="paragraph" style:parent-style-name="Text_20_body">
      <style:paragraph-properties fo:margin-left="0.85cm" fo:margin-right="0cm" fo:margin-top="0.318cm" fo:margin-bottom="0.318cm" style:contextual-spacing="false" style:line-height-at-least="0.459cm" fo:text-indent="-0.85cm" style:auto-text-indent="false"/>
    </style:style>
    <style:style style:name="P6" style:family="paragraph" style:parent-style-name="Text_20_body">
      <style:paragraph-properties fo:margin-left="1.693cm" fo:margin-right="0cm" fo:margin-top="0cm" fo:margin-bottom="0.499cm" style:contextual-spacing="false" style:line-height-at-least="0.459cm" fo:text-indent="-1.27cm" style:auto-text-indent="false"/>
    </style:style>
    <style:style style:name="P7" style:family="paragraph" style:parent-style-name="Text_20_body">
      <style:paragraph-properties fo:margin-left="0.953cm" fo:margin-right="0cm" fo:margin-top="0cm" fo:margin-bottom="0.499cm" style:contextual-spacing="false" style:line-height-at-least="0.459cm" fo:text-indent="0cm" style:auto-text-indent="false"/>
    </style:style>
    <style:style style:name="P8" style:family="paragraph" style:parent-style-name="Text_20_body">
      <style:paragraph-properties fo:margin-top="0cm" fo:margin-bottom="0.635cm" style:contextual-spacing="false" fo:text-align="center" style:justify-single-word="false"/>
      <style:text-properties style:font-size-asian="20pt" style:font-weight-asian="bold"/>
    </style:style>
    <style:style style:name="P9" style:family="paragraph" style:parent-style-name="Text_20_body">
      <style:paragraph-properties fo:margin-left="0cm" fo:margin-right="0cm" fo:margin-top="0cm" fo:margin-bottom="0.635cm" style:contextual-spacing="false" fo:line-height="125%" fo:text-indent="0.949cm" style:auto-text-indent="false"/>
    </style:style>
    <style:style style:name="P10" style:family="paragraph" style:parent-style-name="Text_20_body">
      <style:paragraph-properties fo:margin-left="1.905cm" fo:margin-right="0cm" fo:margin-top="0cm" fo:margin-bottom="0.318cm" style:contextual-spacing="false" fo:text-indent="-1.168cm" style:auto-text-indent="false"/>
    </style:style>
    <style:style style:name="P11" style:family="paragraph" style:parent-style-name="Text_20_body">
      <style:paragraph-properties fo:margin-top="0cm" fo:margin-bottom="0.318cm" style:contextual-spacing="false"/>
    </style:style>
    <style:style style:name="T1" style:family="text">
      <style:text-properties style:text-underline-style="solid" style:text-underline-width="auto" style:text-underline-color="font-color" style:font-size-asian="14pt"/>
    </style:style>
    <style:style style:name="T2" style:family="text">
      <style:text-properties style:text-underline-style="solid" style:text-underline-width="auto" style:text-underline-color="font-color" style:font-size-asian="14pt" style:language-asian="zh" style:country-asian="TW"/>
    </style:style>
    <style:style style:name="T3" style:family="text">
      <style:text-properties style:font-size-asian="14pt"/>
    </style:style>
    <style:style style:name="T4" style:family="text">
      <style:text-properties style:font-size-asian="14pt" style:language-asian="en" style:country-asian="US"/>
    </style:style>
    <style:style style:name="T5" style:family="text">
      <style:text-properties style:font-size-asian="14pt" style:language-asian="zh" style:country-asian="TW"/>
    </style:style>
    <style:style style:name="T6" style:family="text">
      <style:text-properties fo:font-variant="normal" fo:text-transform="none" style:font-size-asian="14pt" style:language-asian="en" style:country-asian="US"/>
    </style:style>
    <style:style style:name="T7" style:family="text">
      <style:text-properties fo:font-variant="normal" fo:text-transform="none" style:language-asian="en" style:country-asian="US"/>
    </style:style>
    <style:style style:name="T8" style:family="text">
      <style:text-properties style:language-asian="en" style:country-asian="US"/>
    </style:style>
    <style:style style:name="T9" style:family="text">
      <style:text-properties fo:language="en" fo:country="US"/>
    </style:style>
    <style:style style:name="T10" style:family="text">
      <style:text-properties fo:font-size="14pt" fo:language="en" fo:country="US"/>
    </style:style>
    <style:style style:name="T11" style:family="text">
      <style:text-properties style:language-asian="zh" style:country-asian="TW"/>
    </style:style>
    <style:style style:name="T12" style:family="text">
      <style:text-properties fo:color="#000000" loext:opacity="100%" fo:letter-spacing="0.035cm" style:font-size-asian="14pt"/>
    </style:style>
    <style:style style:name="T13" style:family="text">
      <style:text-properties fo:color="#000000" loext:opacity="100%" fo:letter-spacing="0.035cm" officeooo:rsid="00b946ed" style:font-size-asian="14pt" style:language-asian="zh" style:country-asian="TW"/>
    </style:style>
    <style:style style:name="T14" style:family="text">
      <style:text-properties fo:color="#000000" loext:opacity="100%" style:font-size-asian="14pt"/>
    </style:style>
    <style:style style:name="T15" style:family="text">
      <style:text-properties fo:color="#000000" loext:opacity="100%" style:font-size-asian="14pt"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切<text:span text:style-name="T11"> <text:s/></text:span><text:s/>結<text:span text:style-name="T11"> <text:s/></text:span><text:s/>書</text:p>
      <text:p text:style-name="P9"><text:span text:style-name="T3">立切結書人</text:span><text:span text:style-name="T2"> <text:s text:c="10"/></text:span><text:span text:style-name="T1"><text:s/></text:span><text:span text:style-name="T3">參加交通部公路總局第四區養護工程處</text:span><text:span text:style-name="T13">土木工程</text:span><text:span text:style-name="T12">職系</text:span><text:span text:style-name="T14">工程</text:span><text:span text:style-name="T15">員</text:span><text:span text:style-name="T3">職缺甄選，如有下列情事之一時，除無異議放棄錄取資格外，並願負相關法律責任，且願無條件繳回已領之薪津，特此切結。</text:span></text:p>
      <text:p text:style-name="P10"><text:span text:style-name="T4">一、</text:span><text:span text:style-name="T6"> </text:span><text:span text:style-name="T3">資料有不實情事。</text:span></text:p>
      <text:p text:style-name="P10"><text:span text:style-name="T4">二、</text:span><text:span text:style-name="T6"> </text:span><text:span text:style-name="T3">違反公務人員任用法第</text:span><text:span text:style-name="T10">28</text:span><text:span text:style-name="T3">條各款、臺灣地區與大陸地區人民關係條例第</text:span><text:span text:style-name="T10">21</text:span><text:span text:style-name="T3">條第</text:span><text:span text:style-name="T10">1</text:span><text:span text:style-name="T3">項所列不得任用及公務人員陞遷法第</text:span><text:span text:style-name="T10">12</text:span><text:span text:style-name="T3">條不得陞任規定。</text:span></text:p>
      <text:p text:style-name="P10"><text:span text:style-name="T4">三、</text:span><text:span text:style-name="T6"> </text:span><text:span text:style-name="T3">到職後報請主管機關審查，未能辦理銓審事宜者。</text:span></text:p>
      <text:p text:style-name="P10"><text:span text:style-name="T4">四、</text:span><text:span text:style-name="T6"> </text:span><text:span text:style-name="T3">曾受任何懲戒。</text:span></text:p>
      <text:p text:style-name="P1"><text:s/><text:span text:style-name="T3">此致</text:span></text:p>
      <text:p text:style-name="P2">交通部公路總局第四區養護工程處</text:p>
      <text:p text:style-name="P11"><text:span text:style-name="T11"><text:s text:c="33"/></text:span><text:s/><text:span text:style-name="T3">立切結書人：</text:span></text:p>
      <text:p text:style-name="P11"><text:span text:style-name="T11"><text:s text:c="33"/></text:span><text:s/><text:span text:style-name="T3">身分證字號：</text:span></text:p>
      <text:p text:style-name="P11"><text:span text:style-name="T11"><text:s text:c="33"/></text:span><text:s/><text:span text:style-name="T3">通</text:span><text:span text:style-name="T5"> </text:span><text:span text:style-name="T3"><text:s/>訊</text:span><text:span text:style-name="T5"> </text:span><text:span text:style-name="T3"><text:s/>處：</text:span></text:p>
      <text:p text:style-name="P11"><text:span text:style-name="T11"><text:s text:c="33"/></text:span><text:s/><text:span text:style-name="T3">電</text:span><text:span text:style-name="T5"> <text:s text:c="4"/></text:span><text:span text:style-name="T3"><text:s/>話：</text:span></text:p>
      <text:p text:style-name="P3">中華民國<text:span text:style-name="T11"> </text:span><text:s/>　　年　<text:span text:style-name="T11"> </text:span><text:s/>　月　<text:span text:style-name="T11"> </text:span><text:s/>　日</text:p>
      <text:p text:style-name="P4">備註：</text:p>
      <text:p text:style-name="P5"><text:span text:style-name="T8">一、</text:span><text:span text:style-name="T7"> </text:span>公務人員任用法第<text:span text:style-name="T9">26</text:span>條第<text:span text:style-name="T9">1</text:span>項：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5"><text:span text:style-name="T8">二、</text:span><text:span text:style-name="T7"> </text:span>公務人員任用法第<text:span text:style-name="T9">28</text:span>條第<text:span text:style-name="T9">1</text:span>項第<text:span text:style-name="T9">1</text:span>款至第<text:span text:style-name="T9">9</text:span>款所定不得任用之情事：</text:p>
      <text:p text:style-name="P6"><text:span text:style-name="T8">（一）</text:span>未具或喪失中華民國國籍。</text:p>
      <text:p text:style-name="P6"><text:span text:style-name="T8">（二）</text:span>具中華民國國籍兼具外國國籍者。但其他法律另有規定者，不在此限。</text:p>
      <text:p text:style-name="P6"><text:soft-page-break/><text:span text:style-name="T8">（三）</text:span>動員戡亂時期終止後，曾犯內亂罪、外患罪，經判刑確定或通緝有案尚未結案。</text:p>
      <text:p text:style-name="P6"><text:span text:style-name="T8">（四）</text:span>曾服公務有貪污行為，經判刑確定或通緝有案尚未結案。</text:p>
      <text:p text:style-name="P6"><text:span text:style-name="T8">（五）</text:span>犯前二款以外之罪，判處有期徒刑以上之刑確定，尚未執行或執行未畢者。但受緩刑宣告者，不在此限。</text:p>
      <text:p text:style-name="P6"><text:span text:style-name="T8">（六）</text:span>依法停止任用。</text:p>
      <text:p text:style-name="P6"><text:span text:style-name="T8">（七）</text:span>褫奪公權尚未復權。</text:p>
      <text:p text:style-name="P6"><text:span text:style-name="T8">（八）</text:span>經原住民族特種考試及格，而未具或喪失原住民身分。</text:p>
      <text:p text:style-name="P6"><text:span text:style-name="T8">（九）</text:span>受監護或輔助宣告，尚未撤銷。</text:p>
      <text:p text:style-name="P5"><text:span text:style-name="T8">三、</text:span>臺灣地區與大陸地區人民關係條例第<text:span text:style-name="T9">21</text:span>條第<text:span text:style-name="T9">1</text:span>項所定不得任用之情事：</text:p>
      <text:p text:style-name="P7">大陸地區人民經許可進入臺灣地區者，除法律另有規定外，非在臺灣地區設有戶籍滿十年，不得登記為公職候選人、擔任公教或公營事業機關（構）人員及組織政黨；……。</text:p>
      <text:p text:style-name="_31_4PT_20_--_20_對齊邊線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/>
    <style:font-face style:name="標楷體1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2"/>
    <style:master-page style:name="First_20_Page" style:display-name="First Page" style:page-layout-name="Mpm3" draw:style-name="Mdp2" style:next-style-name="Standard"/>
    <style:master-page style:name="Index" style:page-layout-name="Mpm3" draw:style-name="Mdp2"/>
    <style:master-page style:name="Right_20_Page" style:display-name="Right Page" style:page-layout-name="Mpm4" draw:style-name="Mdp2" style:next-style-name="Left_20_Page"/>
    <style:master-page style:name="Left_20_Page" style:display-name="Left Page" style:page-layout-name="Mpm5" draw:style-name="Mdp2" style:next-style-name="Right_20_Page"/>
    <style:master-page style:name="Envelope" style:page-layout-name="Mpm6" draw:style-name="Mdp2"/>
    <style:master-page style:name="HTML" style:page-layout-name="Mpm7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30T15:00:52.996000000</meta:creation-date>
    <meta:editing-duration>PT11M38S</meta:editing-duration>
    <meta:editing-cycles>9</meta:editing-cycles>
    <meta:generator>LibreOffice/7.3.1.3$Windows_X86_64 LibreOffice_project/a69ca51ded25f3eefd52d7bf9a5fad8c90b87951</meta:generator>
    <dc:title>預設空白範本(writer)</dc:title>
    <dc:date>2022-03-06T21:14:39.535000000</dc:date>
    <meta:document-statistic meta:table-count="0" meta:image-count="0" meta:object-count="0" meta:page-count="2" meta:paragraph-count="27" meta:word-count="709" meta:character-count="899" meta:non-whitespace-character-count="716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19-12-30T15:00:52.464000000"/>
  </office:meta>
</office:document-meta>
</file>